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ar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67" style:family="table">
      <style:table-properties style:width="16.499cm" table:align="left" style:writing-mode="lr-tb"/>
    </style:style>
    <style:style style:name="Tabel67.A" style:family="table-column">
      <style:table-column-properties style:column-width="14.499cm"/>
    </style:style>
    <style:style style:name="Tabel67.B" style:family="table-column">
      <style:table-column-properties style:column-width="2cm"/>
    </style:style>
    <style:style style:name="Tabel67.1" style:family="table-row">
      <style:table-row-properties style:min-row-height="1cm" style:keep-together="true" fo:keep-together="auto"/>
    </style:style>
    <style:style style:name="Tabel6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67.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68" style:family="table">
      <style:table-properties style:width="15.859cm" fo:margin-left="0.64cm" fo:margin-right="0cm" table:align="margins" style:writing-mode="lr-tb"/>
    </style:style>
    <style:style style:name="Tabel68.A" style:family="table-column">
      <style:table-column-properties style:column-width="13.859cm" style:rel-column-width="57269*"/>
    </style:style>
    <style:style style:name="Tabel68.B" style:family="table-column">
      <style:table-column-properties style:column-width="2cm" style:rel-column-width="8266*"/>
    </style:style>
    <style:style style:name="Tabel68.1" style:family="table-row">
      <style:table-row-properties style:min-row-height="1.053cm" style:keep-together="true" fo:keep-together="auto"/>
    </style:style>
    <style:style style:name="Tabel6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68.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69" style:family="table">
      <style:table-properties style:width="15.859cm" fo:margin-left="0.64cm" fo:margin-right="0cm" table:align="margins" style:writing-mode="lr-tb"/>
    </style:style>
    <style:style style:name="Tabel69.A" style:family="table-column">
      <style:table-column-properties style:column-width="13.859cm" style:rel-column-width="57269*"/>
    </style:style>
    <style:style style:name="Tabel69.B" style:family="table-column">
      <style:table-column-properties style:column-width="2cm" style:rel-column-width="8266*"/>
    </style:style>
    <style:style style:name="Tabel69.1" style:family="table-row">
      <style:table-row-properties style:min-row-height="2.951cm" style:keep-together="true" fo:keep-together="auto"/>
    </style:style>
    <style:style style:name="Tabel69.A1"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69.B1" style:family="table-cell">
      <style:table-cell-properties style:vertical-align="top" fo:background-color="transparent" fo:padding-left="0.123cm" fo:padding-right="0.123cm" fo:padding-top="0cm" fo:padding-bottom="0cm" fo:border-left="0.018cm solid #000000" fo:border-right="none" fo:border-top="none" fo:border-bottom="none" style:writing-mode="lr-tb">
        <style:background-image/>
      </style:table-cell-properties>
    </style:style>
    <style:style style:name="Tabel83" style:family="table">
      <style:table-properties style:width="6.11cm" table:align="left" style:writing-mode="lr-tb"/>
    </style:style>
    <style:style style:name="Tabel83.A" style:family="table-column">
      <style:table-column-properties style:column-width="6.11cm"/>
    </style:style>
    <style:style style:name="Tabel83.1" style:family="table-row">
      <style:table-row-properties style:min-row-height="0.101cm"/>
    </style:style>
    <style:style style:name="Tabel83.A1" style:family="table-cell">
      <style:table-cell-properties fo:padding="0.097cm" fo:border="0.002cm solid #000000"/>
    </style:style>
    <style:style style:name="Tabel85" style:family="table">
      <style:table-properties style:width="15.859cm" fo:margin-left="0.64cm" fo:margin-right="0cm" table:align="margins" style:writing-mode="lr-tb"/>
    </style:style>
    <style:style style:name="Tabel85.A" style:family="table-column">
      <style:table-column-properties style:column-width="13.859cm" style:rel-column-width="57269*"/>
    </style:style>
    <style:style style:name="Tabel85.B" style:family="table-column">
      <style:table-column-properties style:column-width="2cm" style:rel-column-width="8266*"/>
    </style:style>
    <style:style style:name="Tabel85.1" style:family="table-row">
      <style:table-row-properties style:min-row-height="1.508cm" style:keep-together="true" fo:keep-together="auto"/>
    </style:style>
    <style:style style:name="Tabel85.A1" style:family="table-cell">
      <style:table-cell-properties style:vertical-align="top" fo:padding="0.123cm" fo:border="0.002cm solid #000000" style:writing-mode="lr-tb"/>
    </style:style>
    <style:style style:name="Tabel85.B1" style:family="table-cell">
      <style:table-cell-properties style:vertical-align="top" fo:padding-left="0.123cm" fo:padding-right="0.123cm" fo:padding-top="0cm" fo:padding-bottom="0cm" fo:border="none" style:writing-mode="lr-tb"/>
    </style:style>
    <style:style style:name="Tabel86" style:family="table">
      <style:table-properties style:width="6.11cm" table:align="left" style:writing-mode="lr-tb"/>
    </style:style>
    <style:style style:name="Tabel86.A" style:family="table-column">
      <style:table-column-properties style:column-width="6.11cm"/>
    </style:style>
    <style:style style:name="Tabel86.A1" style:family="table-cell">
      <style:table-cell-properties fo:padding="0.097cm" fo:border="0.002cm solid #000000"/>
    </style:style>
    <style:style style:name="Tabel87" style:family="table">
      <style:table-properties style:width="6.112cm" table:align="left" style:writing-mode="lr-tb"/>
    </style:style>
    <style:style style:name="Tabel87.A" style:family="table-column">
      <style:table-column-properties style:column-width="6.112cm"/>
    </style:style>
    <style:style style:name="Tabel87.1" style:family="table-row">
      <style:table-row-properties style:min-row-height="0.011cm"/>
    </style:style>
    <style:style style:name="Tabel87.A1" style:family="table-cell">
      <style:table-cell-properties fo:padding="0.097cm" fo:border="0.002cm solid #000000"/>
    </style:style>
    <style:style style:name="Tabel88" style:family="table">
      <style:table-properties style:width="16.499cm" fo:margin-left="0cm" fo:margin-right="0cm" table:align="margins" style:writing-mode="lr-tb"/>
    </style:style>
    <style:style style:name="Tabel88.A" style:family="table-column">
      <style:table-column-properties style:column-width="14.418cm" style:rel-column-width="57267*"/>
    </style:style>
    <style:style style:name="Tabel88.B" style:family="table-column">
      <style:table-column-properties style:column-width="2.081cm" style:rel-column-width="8268*"/>
    </style:style>
    <style:style style:name="Tabel88.1" style:family="table-row">
      <style:table-row-properties style:min-row-height="0.566cm" style:keep-together="true" fo:keep-together="auto"/>
    </style:style>
    <style:style style:name="Tabel88.A1" style:family="table-cell">
      <style:table-cell-properties style:vertical-align="top" fo:padding="0cm" fo:border-left="0.002cm solid #000000" fo:border-right="none" fo:border-top="0.002cm solid #000000" fo:border-bottom="0.002cm solid #000000" style:writing-mode="lr-tb"/>
    </style:style>
    <style:style style:name="Tabel88.B1" style:family="table-cell">
      <style:table-cell-properties style:vertical-align="top" fo:padding="0cm" fo:border-left="0.018cm solid #000000" fo:border-right="none" fo:border-top="none" fo:border-bottom="none" style:writing-mode="lr-tb"/>
    </style:style>
    <style:style style:name="Tabel90" style:family="table">
      <style:table-properties style:width="15.859cm" fo:margin-left="0.64cm" fo:margin-right="0cm" table:align="margins" style:writing-mode="lr-tb"/>
    </style:style>
    <style:style style:name="Tabel90.A" style:family="table-column">
      <style:table-column-properties style:column-width="13.859cm" style:rel-column-width="57269*"/>
    </style:style>
    <style:style style:name="Tabel90.B" style:family="table-column">
      <style:table-column-properties style:column-width="2cm" style:rel-column-width="8266*"/>
    </style:style>
    <style:style style:name="Tabel90.1" style:family="table-row">
      <style:table-row-properties style:min-row-height="0.7cm" style:keep-together="true" fo:keep-together="auto"/>
    </style:style>
    <style:style style:name="Tabel9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9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92" style:family="table">
      <style:table-properties style:width="15.859cm" fo:margin-left="0.64cm" fo:margin-right="0cm" table:align="margins" style:writing-mode="lr-tb"/>
    </style:style>
    <style:style style:name="Tabel92.A" style:family="table-column">
      <style:table-column-properties style:column-width="13.757cm" style:rel-column-width="56847*"/>
    </style:style>
    <style:style style:name="Tabel92.B" style:family="table-column">
      <style:table-column-properties style:column-width="2.103cm" style:rel-column-width="8688*"/>
    </style:style>
    <style:style style:name="Tabel92.1" style:family="table-row">
      <style:table-row-properties style:min-row-height="0.7cm" style:keep-together="true" fo:keep-together="auto"/>
    </style:style>
    <style:style style:name="Tabel9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9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94" style:family="table">
      <style:table-properties style:width="15.859cm" fo:margin-left="0.64cm" fo:margin-right="0cm" table:align="margins" style:writing-mode="lr-tb"/>
    </style:style>
    <style:style style:name="Tabel94.A" style:family="table-column">
      <style:table-column-properties style:column-width="13.859cm" style:rel-column-width="57269*"/>
    </style:style>
    <style:style style:name="Tabel94.B" style:family="table-column">
      <style:table-column-properties style:column-width="2cm" style:rel-column-width="8266*"/>
    </style:style>
    <style:style style:name="Tabel94.1" style:family="table-row">
      <style:table-row-properties style:min-row-height="0.7cm" style:keep-together="true" fo:keep-together="auto"/>
    </style:style>
    <style:style style:name="Tabel9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94.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97" style:family="table">
      <style:table-properties style:width="14.51cm" fo:margin-left="1.99cm" fo:margin-right="0cm" table:align="margins" style:writing-mode="lr-tb"/>
    </style:style>
    <style:style style:name="Tabel97.A" style:family="table-column">
      <style:table-column-properties style:column-width="12.51cm" style:rel-column-width="56500*"/>
    </style:style>
    <style:style style:name="Tabel97.B" style:family="table-column">
      <style:table-column-properties style:column-width="2cm" style:rel-column-width="9035*"/>
    </style:style>
    <style:style style:name="Tabel97.1" style:family="table-row">
      <style:table-row-properties style:min-row-height="0.7cm" style:keep-together="true" fo:keep-together="auto"/>
    </style:style>
    <style:style style:name="Tabel9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97.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99" style:family="table">
      <style:table-properties style:width="14.51cm" fo:margin-left="1.99cm" fo:margin-right="0cm" table:align="margins" style:writing-mode="lr-tb"/>
    </style:style>
    <style:style style:name="Tabel99.A" style:family="table-column">
      <style:table-column-properties style:column-width="12.51cm" style:rel-column-width="56500*"/>
    </style:style>
    <style:style style:name="Tabel99.B" style:family="table-column">
      <style:table-column-properties style:column-width="2cm" style:rel-column-width="9035*"/>
    </style:style>
    <style:style style:name="Tabel99.1" style:family="table-row">
      <style:table-row-properties style:min-row-height="0.7cm" style:keep-together="true" fo:keep-together="auto"/>
    </style:style>
    <style:style style:name="Tabel9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99.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00" style:family="table">
      <style:table-properties style:width="14.51cm" fo:margin-left="1.99cm" fo:margin-right="0cm" table:align="margins" style:writing-mode="lr-tb"/>
    </style:style>
    <style:style style:name="Tabel100.A" style:family="table-column">
      <style:table-column-properties style:column-width="12.51cm" style:rel-column-width="56500*"/>
    </style:style>
    <style:style style:name="Tabel100.B" style:family="table-column">
      <style:table-column-properties style:column-width="2cm" style:rel-column-width="9035*"/>
    </style:style>
    <style:style style:name="Tabel100.1" style:family="table-row">
      <style:table-row-properties style:min-row-height="0.7cm" style:keep-together="true" fo:keep-together="auto"/>
    </style:style>
    <style:style style:name="Tabel10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01" style:family="table">
      <style:table-properties style:width="15.859cm" fo:margin-left="0.64cm" fo:margin-right="0cm" table:align="margins" style:writing-mode="lr-tb"/>
    </style:style>
    <style:style style:name="Tabel101.A" style:family="table-column">
      <style:table-column-properties style:column-width="13.859cm" style:rel-column-width="57269*"/>
    </style:style>
    <style:style style:name="Tabel101.B" style:family="table-column">
      <style:table-column-properties style:column-width="2cm" style:rel-column-width="8266*"/>
    </style:style>
    <style:style style:name="Tabel101.1" style:family="table-row">
      <style:table-row-properties style:min-row-height="0.7cm" style:keep-together="true" fo:keep-together="auto"/>
    </style:style>
    <style:style style:name="Tabel10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02" style:family="table">
      <style:table-properties style:width="15.859cm" fo:margin-left="0.64cm" fo:margin-right="0cm" table:align="margins" style:writing-mode="lr-tb"/>
    </style:style>
    <style:style style:name="Tabel102.A" style:family="table-column">
      <style:table-column-properties style:column-width="13.859cm" style:rel-column-width="57269*"/>
    </style:style>
    <style:style style:name="Tabel102.B" style:family="table-column">
      <style:table-column-properties style:column-width="2cm" style:rel-column-width="8266*"/>
    </style:style>
    <style:style style:name="Tabel102.1" style:family="table-row">
      <style:table-row-properties style:min-row-height="0.7cm" style:keep-together="true" fo:keep-together="auto"/>
    </style:style>
    <style:style style:name="Tabel10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03" style:family="table">
      <style:table-properties style:width="15.859cm" fo:margin-left="0.64cm" fo:margin-right="0cm" table:align="margins" style:writing-mode="lr-tb"/>
    </style:style>
    <style:style style:name="Tabel103.A" style:family="table-column">
      <style:table-column-properties style:column-width="13.728cm" style:rel-column-width="56730*"/>
    </style:style>
    <style:style style:name="Tabel103.B" style:family="table-column">
      <style:table-column-properties style:column-width="2.131cm" style:rel-column-width="8805*"/>
    </style:style>
    <style:style style:name="Tabel103.1" style:family="table-row">
      <style:table-row-properties style:min-row-height="0.7cm" style:keep-together="true" fo:keep-together="auto"/>
    </style:style>
    <style:style style:name="Tabel10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04" style:family="table">
      <style:table-properties style:width="14.51cm" fo:margin-left="1.99cm" fo:margin-right="0cm" table:align="margins" style:writing-mode="lr-tb"/>
    </style:style>
    <style:style style:name="Tabel104.A" style:family="table-column">
      <style:table-column-properties style:column-width="12.51cm" style:rel-column-width="56500*"/>
    </style:style>
    <style:style style:name="Tabel104.B" style:family="table-column">
      <style:table-column-properties style:column-width="2cm" style:rel-column-width="9035*"/>
    </style:style>
    <style:style style:name="Tabel104.1" style:family="table-row">
      <style:table-row-properties style:min-row-height="0.7cm" style:keep-together="true" fo:keep-together="auto"/>
    </style:style>
    <style:style style:name="Tabel10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4.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05" style:family="table">
      <style:table-properties style:width="15.859cm" fo:margin-left="0.64cm" fo:margin-right="0cm" table:align="margins" style:writing-mode="lr-tb"/>
    </style:style>
    <style:style style:name="Tabel105.A" style:family="table-column">
      <style:table-column-properties style:column-width="13.794cm" style:rel-column-width="57000*"/>
    </style:style>
    <style:style style:name="Tabel105.B" style:family="table-column">
      <style:table-column-properties style:column-width="2.066cm" style:rel-column-width="8535*"/>
    </style:style>
    <style:style style:name="Tabel105.1" style:family="table-row">
      <style:table-row-properties style:min-row-height="0.7cm" style:keep-together="true" fo:keep-together="auto"/>
    </style:style>
    <style:style style:name="Tabel10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06" style:family="table">
      <style:table-properties style:width="15.859cm" fo:margin-left="0.64cm" fo:margin-right="0cm" table:align="margins" style:writing-mode="lr-tb"/>
    </style:style>
    <style:style style:name="Tabel106.A" style:family="table-column">
      <style:table-column-properties style:column-width="13.859cm" style:rel-column-width="57269*"/>
    </style:style>
    <style:style style:name="Tabel106.B" style:family="table-column">
      <style:table-column-properties style:column-width="2cm" style:rel-column-width="8266*"/>
    </style:style>
    <style:style style:name="Tabel106.1" style:family="table-row">
      <style:table-row-properties style:min-row-height="0.7cm" style:keep-together="true" fo:keep-together="auto"/>
    </style:style>
    <style:style style:name="Tabel10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6.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07" style:family="table">
      <style:table-properties style:width="14.51cm" fo:margin-left="1.99cm" fo:margin-right="0cm" table:align="margins" style:writing-mode="lr-tb"/>
    </style:style>
    <style:style style:name="Tabel107.A" style:family="table-column">
      <style:table-column-properties style:column-width="12.51cm" style:rel-column-width="56500*"/>
    </style:style>
    <style:style style:name="Tabel107.B" style:family="table-column">
      <style:table-column-properties style:column-width="2cm" style:rel-column-width="9035*"/>
    </style:style>
    <style:style style:name="Tabel107.1" style:family="table-row">
      <style:table-row-properties style:min-row-height="0.7cm" style:keep-together="true" fo:keep-together="auto"/>
    </style:style>
    <style:style style:name="Tabel10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7.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08" style:family="table">
      <style:table-properties style:width="14.51cm" fo:margin-left="1.99cm" fo:margin-right="0cm" table:align="margins" style:writing-mode="lr-tb"/>
    </style:style>
    <style:style style:name="Tabel108.A" style:family="table-column">
      <style:table-column-properties style:column-width="12.51cm" style:rel-column-width="56500*"/>
    </style:style>
    <style:style style:name="Tabel108.B" style:family="table-column">
      <style:table-column-properties style:column-width="2cm" style:rel-column-width="9035*"/>
    </style:style>
    <style:style style:name="Tabel108.1" style:family="table-row">
      <style:table-row-properties style:min-row-height="0.7cm" style:keep-together="true" fo:keep-together="auto"/>
    </style:style>
    <style:style style:name="Tabel10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8.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09" style:family="table">
      <style:table-properties style:width="14.51cm" fo:margin-left="1.99cm" fo:margin-right="0cm" table:align="margins" style:writing-mode="lr-tb"/>
    </style:style>
    <style:style style:name="Tabel109.A" style:family="table-column">
      <style:table-column-properties style:column-width="12.51cm" style:rel-column-width="56500*"/>
    </style:style>
    <style:style style:name="Tabel109.B" style:family="table-column">
      <style:table-column-properties style:column-width="2cm" style:rel-column-width="9035*"/>
    </style:style>
    <style:style style:name="Tabel109.1" style:family="table-row">
      <style:table-row-properties style:min-row-height="0.7cm" style:keep-together="true" fo:keep-together="auto"/>
    </style:style>
    <style:style style:name="Tabel10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9.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10" style:family="table">
      <style:table-properties style:width="14.51cm" fo:margin-left="1.99cm" fo:margin-right="0cm" table:align="margins" style:writing-mode="lr-tb"/>
    </style:style>
    <style:style style:name="Tabel110.A" style:family="table-column">
      <style:table-column-properties style:column-width="12.51cm" style:rel-column-width="56500*"/>
    </style:style>
    <style:style style:name="Tabel110.B" style:family="table-column">
      <style:table-column-properties style:column-width="2cm" style:rel-column-width="9035*"/>
    </style:style>
    <style:style style:name="Tabel110.1" style:family="table-row">
      <style:table-row-properties style:min-row-height="0.7cm" style:keep-together="true" fo:keep-together="auto"/>
    </style:style>
    <style:style style:name="Tabel1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11" style:family="table">
      <style:table-properties style:width="14.51cm" fo:margin-left="1.99cm" fo:margin-right="0cm" table:align="margins" style:writing-mode="lr-tb"/>
    </style:style>
    <style:style style:name="Tabel111.A" style:family="table-column">
      <style:table-column-properties style:column-width="12.51cm" style:rel-column-width="56500*"/>
    </style:style>
    <style:style style:name="Tabel111.B" style:family="table-column">
      <style:table-column-properties style:column-width="2cm" style:rel-column-width="9035*"/>
    </style:style>
    <style:style style:name="Tabel111.1" style:family="table-row">
      <style:table-row-properties style:min-row-height="0.7cm" style:keep-together="true" fo:keep-together="auto"/>
    </style:style>
    <style:style style:name="Tabel1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12" style:family="table">
      <style:table-properties style:width="15.859cm" fo:margin-left="0.64cm" fo:margin-right="0cm" table:align="margins" style:writing-mode="lr-tb"/>
    </style:style>
    <style:style style:name="Tabel112.A" style:family="table-column">
      <style:table-column-properties style:column-width="13.859cm" style:rel-column-width="57269*"/>
    </style:style>
    <style:style style:name="Tabel112.B" style:family="table-column">
      <style:table-column-properties style:column-width="2cm" style:rel-column-width="8266*"/>
    </style:style>
    <style:style style:name="Tabel112.1" style:family="table-row">
      <style:table-row-properties style:min-row-height="0.7cm" style:keep-together="true" fo:keep-together="auto"/>
    </style:style>
    <style:style style:name="Tabel1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13" style:family="table">
      <style:table-properties style:width="15.859cm" fo:margin-left="0.64cm" fo:margin-right="0cm" table:align="margins" style:writing-mode="lr-tb"/>
    </style:style>
    <style:style style:name="Tabel113.A" style:family="table-column">
      <style:table-column-properties style:column-width="13.859cm" style:rel-column-width="57269*"/>
    </style:style>
    <style:style style:name="Tabel113.B" style:family="table-column">
      <style:table-column-properties style:column-width="2cm" style:rel-column-width="8266*"/>
    </style:style>
    <style:style style:name="Tabel113.1" style:family="table-row">
      <style:table-row-properties style:min-row-height="0.7cm" style:keep-together="true" fo:keep-together="auto"/>
    </style:style>
    <style:style style:name="Tabel1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14" style:family="table">
      <style:table-properties style:width="15.859cm" fo:margin-left="0.64cm" fo:margin-right="0cm" table:align="margins" style:writing-mode="lr-tb"/>
    </style:style>
    <style:style style:name="Tabel114.A" style:family="table-column">
      <style:table-column-properties style:column-width="13.859cm" style:rel-column-width="57269*"/>
    </style:style>
    <style:style style:name="Tabel114.B" style:family="table-column">
      <style:table-column-properties style:column-width="2cm" style:rel-column-width="8266*"/>
    </style:style>
    <style:style style:name="Tabel114.1" style:family="table-row">
      <style:table-row-properties style:min-row-height="0.7cm" style:keep-together="true" fo:keep-together="auto"/>
    </style:style>
    <style:style style:name="Tabel1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4.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15" style:family="table">
      <style:table-properties style:width="15.859cm" fo:margin-left="0.64cm" fo:margin-right="0cm" table:align="margins" style:writing-mode="lr-tb"/>
    </style:style>
    <style:style style:name="Tabel115.A" style:family="table-column">
      <style:table-column-properties style:column-width="13.859cm" style:rel-column-width="57269*"/>
    </style:style>
    <style:style style:name="Tabel115.B" style:family="table-column">
      <style:table-column-properties style:column-width="2cm" style:rel-column-width="8266*"/>
    </style:style>
    <style:style style:name="Tabel115.1" style:family="table-row">
      <style:table-row-properties style:min-row-height="0.7cm" style:keep-together="true" fo:keep-together="auto"/>
    </style:style>
    <style:style style:name="Tabel1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16" style:family="table">
      <style:table-properties style:width="15.859cm" fo:margin-left="0.64cm" fo:margin-right="0cm" table:align="margins" style:writing-mode="lr-tb"/>
    </style:style>
    <style:style style:name="Tabel116.A" style:family="table-column">
      <style:table-column-properties style:column-width="13.859cm" style:rel-column-width="57269*"/>
    </style:style>
    <style:style style:name="Tabel116.B" style:family="table-column">
      <style:table-column-properties style:column-width="2cm" style:rel-column-width="8266*"/>
    </style:style>
    <style:style style:name="Tabel116.1" style:family="table-row">
      <style:table-row-properties style:min-row-height="0.7cm" style:keep-together="true" fo:keep-together="auto"/>
    </style:style>
    <style:style style:name="Tabel1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6.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17" style:family="table">
      <style:table-properties style:width="15.859cm" fo:margin-left="0.64cm" fo:margin-right="0cm" table:align="margins" style:writing-mode="lr-tb"/>
    </style:style>
    <style:style style:name="Tabel117.A" style:family="table-column">
      <style:table-column-properties style:column-width="13.859cm" style:rel-column-width="57269*"/>
    </style:style>
    <style:style style:name="Tabel117.B" style:family="table-column">
      <style:table-column-properties style:column-width="2cm" style:rel-column-width="8266*"/>
    </style:style>
    <style:style style:name="Tabel117.1" style:family="table-row">
      <style:table-row-properties style:min-row-height="0.7cm" style:keep-together="true" fo:keep-together="auto"/>
    </style:style>
    <style:style style:name="Tabel1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7.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18" style:family="table">
      <style:table-properties style:width="15.859cm" fo:margin-left="0.64cm" fo:margin-right="0cm" table:align="margins" style:writing-mode="lr-tb"/>
    </style:style>
    <style:style style:name="Tabel118.A" style:family="table-column">
      <style:table-column-properties style:column-width="13.859cm" style:rel-column-width="57269*"/>
    </style:style>
    <style:style style:name="Tabel118.B" style:family="table-column">
      <style:table-column-properties style:column-width="2cm" style:rel-column-width="8266*"/>
    </style:style>
    <style:style style:name="Tabel118.1" style:family="table-row">
      <style:table-row-properties style:min-row-height="0.7cm" style:keep-together="true" fo:keep-together="auto"/>
    </style:style>
    <style:style style:name="Tabel1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8.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19" style:family="table">
      <style:table-properties style:width="15.859cm" fo:margin-left="0.64cm" fo:margin-right="0cm" table:align="margins" style:writing-mode="lr-tb"/>
    </style:style>
    <style:style style:name="Tabel119.A" style:family="table-column">
      <style:table-column-properties style:column-width="13.686cm" style:rel-column-width="56556*"/>
    </style:style>
    <style:style style:name="Tabel119.B" style:family="table-column">
      <style:table-column-properties style:column-width="2.173cm" style:rel-column-width="8979*"/>
    </style:style>
    <style:style style:name="Tabel119.1" style:family="table-row">
      <style:table-row-properties style:min-row-height="0.7cm" style:keep-together="true" fo:keep-together="auto"/>
    </style:style>
    <style:style style:name="Tabel11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9.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20" style:family="table">
      <style:table-properties style:width="15.859cm" fo:margin-left="0.64cm" fo:margin-right="0cm" table:align="margins" style:writing-mode="lr-tb"/>
    </style:style>
    <style:style style:name="Tabel120.A" style:family="table-column">
      <style:table-column-properties style:column-width="13.859cm" style:rel-column-width="57269*"/>
    </style:style>
    <style:style style:name="Tabel120.B" style:family="table-column">
      <style:table-column-properties style:column-width="2cm" style:rel-column-width="8266*"/>
    </style:style>
    <style:style style:name="Tabel120.1" style:family="table-row">
      <style:table-row-properties style:min-row-height="0.7cm" style:keep-together="true" fo:keep-together="auto"/>
    </style:style>
    <style:style style:name="Tabel1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21" style:family="table">
      <style:table-properties style:width="16.499cm" fo:margin-left="0cm" fo:margin-right="0cm" table:align="margins" style:writing-mode="lr-tb"/>
    </style:style>
    <style:style style:name="Tabel121.A" style:family="table-column">
      <style:table-column-properties style:column-width="14.499cm" style:rel-column-width="57590*"/>
    </style:style>
    <style:style style:name="Tabel121.B" style:family="table-column">
      <style:table-column-properties style:column-width="2cm" style:rel-column-width="7945*"/>
    </style:style>
    <style:style style:name="Tabel121.1" style:family="table-row">
      <style:table-row-properties style:min-row-height="0.7cm" style:keep-together="true" fo:keep-together="auto"/>
    </style:style>
    <style:style style:name="Tabel1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22" style:family="table">
      <style:table-properties style:width="16.499cm" fo:margin-left="0cm" fo:margin-right="0cm" table:align="margins" style:writing-mode="lr-tb"/>
    </style:style>
    <style:style style:name="Tabel122.A" style:family="table-column">
      <style:table-column-properties style:column-width="14.499cm" style:rel-column-width="57590*"/>
    </style:style>
    <style:style style:name="Tabel122.B" style:family="table-column">
      <style:table-column-properties style:column-width="2cm" style:rel-column-width="7945*"/>
    </style:style>
    <style:style style:name="Tabel122.1" style:family="table-row">
      <style:table-row-properties style:min-row-height="0.7cm" style:keep-together="true" fo:keep-together="auto"/>
    </style:style>
    <style:style style:name="Tabel1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23" style:family="table">
      <style:table-properties style:width="15.859cm" fo:margin-left="0.64cm" fo:margin-right="0cm" table:align="margins" style:writing-mode="lr-tb"/>
    </style:style>
    <style:style style:name="Tabel123.A" style:family="table-column">
      <style:table-column-properties style:column-width="13.859cm" style:rel-column-width="57269*"/>
    </style:style>
    <style:style style:name="Tabel123.B" style:family="table-column">
      <style:table-column-properties style:column-width="2cm" style:rel-column-width="8266*"/>
    </style:style>
    <style:style style:name="Tabel123.1" style:family="table-row">
      <style:table-row-properties style:min-row-height="0.499cm" style:keep-together="true" fo:keep-together="auto"/>
    </style:style>
    <style:style style:name="Tabel1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24" style:family="table">
      <style:table-properties style:width="15.859cm" fo:margin-left="0.64cm" fo:margin-right="0cm" table:align="margins" style:writing-mode="lr-tb"/>
    </style:style>
    <style:style style:name="Tabel124.A" style:family="table-column">
      <style:table-column-properties style:column-width="13.859cm" style:rel-column-width="57269*"/>
    </style:style>
    <style:style style:name="Tabel124.B" style:family="table-column">
      <style:table-column-properties style:column-width="2cm" style:rel-column-width="8266*"/>
    </style:style>
    <style:style style:name="Tabel124.1" style:family="table-row">
      <style:table-row-properties style:min-row-height="0.7cm" style:keep-together="true" fo:keep-together="auto"/>
    </style:style>
    <style:style style:name="Tabel1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4.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25" style:family="table">
      <style:table-properties style:width="15.859cm" fo:margin-left="0.64cm" fo:margin-right="0cm" table:align="margins" style:writing-mode="lr-tb"/>
    </style:style>
    <style:style style:name="Tabel125.A" style:family="table-column">
      <style:table-column-properties style:column-width="13.859cm" style:rel-column-width="57269*"/>
    </style:style>
    <style:style style:name="Tabel125.B" style:family="table-column">
      <style:table-column-properties style:column-width="2cm" style:rel-column-width="8266*"/>
    </style:style>
    <style:style style:name="Tabel125.1" style:family="table-row">
      <style:table-row-properties style:min-row-height="0.7cm" style:keep-together="true" fo:keep-together="auto"/>
    </style:style>
    <style:style style:name="Tabel1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26" style:family="table">
      <style:table-properties style:width="15.859cm" fo:margin-left="0.64cm" fo:margin-right="0cm" table:align="margins" style:writing-mode="lr-tb"/>
    </style:style>
    <style:style style:name="Tabel126.A" style:family="table-column">
      <style:table-column-properties style:column-width="13.859cm" style:rel-column-width="57269*"/>
    </style:style>
    <style:style style:name="Tabel126.B" style:family="table-column">
      <style:table-column-properties style:column-width="2cm" style:rel-column-width="8266*"/>
    </style:style>
    <style:style style:name="Tabel126.1" style:family="table-row">
      <style:table-row-properties style:min-row-height="0.7cm" style:keep-together="true" fo:keep-together="auto"/>
    </style:style>
    <style:style style:name="Tabel1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6.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27" style:family="table">
      <style:table-properties style:width="15.859cm" fo:margin-left="0.64cm" fo:margin-right="0cm" table:align="margins" style:writing-mode="lr-tb"/>
    </style:style>
    <style:style style:name="Tabel127.A" style:family="table-column">
      <style:table-column-properties style:column-width="13.859cm" style:rel-column-width="57269*"/>
    </style:style>
    <style:style style:name="Tabel127.B" style:family="table-column">
      <style:table-column-properties style:column-width="2cm" style:rel-column-width="8266*"/>
    </style:style>
    <style:style style:name="Tabel127.1" style:family="table-row">
      <style:table-row-properties style:min-row-height="0.7cm" style:keep-together="true" fo:keep-together="auto"/>
    </style:style>
    <style:style style:name="Tabel1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7.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28" style:family="table">
      <style:table-properties style:width="16.499cm" table:align="left" style:writing-mode="lr-tb"/>
    </style:style>
    <style:style style:name="Tabel128.A" style:family="table-column">
      <style:table-column-properties style:column-width="14.499cm"/>
    </style:style>
    <style:style style:name="Tabel128.B" style:family="table-column">
      <style:table-column-properties style:column-width="2cm"/>
    </style:style>
    <style:style style:name="Tabel128.1" style:family="table-row">
      <style:table-row-properties style:min-row-height="0.7cm" style:keep-together="true" fo:keep-together="auto"/>
    </style:style>
    <style:style style:name="Tabel1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8.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29" style:family="table">
      <style:table-properties style:width="16.499cm" fo:margin-left="0cm" fo:margin-right="0cm" table:align="margins" style:writing-mode="lr-tb"/>
    </style:style>
    <style:style style:name="Tabel129.A" style:family="table-column">
      <style:table-column-properties style:column-width="14.499cm" style:rel-column-width="57590*"/>
    </style:style>
    <style:style style:name="Tabel129.B" style:family="table-column">
      <style:table-column-properties style:column-width="2cm" style:rel-column-width="7945*"/>
    </style:style>
    <style:style style:name="Tabel129.1" style:family="table-row">
      <style:table-row-properties style:min-row-height="0.7cm" style:keep-together="true" fo:keep-together="auto"/>
    </style:style>
    <style:style style:name="Tabel1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9.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30" style:family="table">
      <style:table-properties style:width="15.859cm" fo:margin-left="0.64cm" fo:margin-right="0cm" table:align="margins" style:writing-mode="lr-tb"/>
    </style:style>
    <style:style style:name="Tabel130.A" style:family="table-column">
      <style:table-column-properties style:column-width="13.859cm" style:rel-column-width="57269*"/>
    </style:style>
    <style:style style:name="Tabel130.B" style:family="table-column">
      <style:table-column-properties style:column-width="2cm" style:rel-column-width="8266*"/>
    </style:style>
    <style:style style:name="Tabel130.1" style:family="table-row">
      <style:table-row-properties style:min-row-height="0.7cm" style:keep-together="true" fo:keep-together="auto"/>
    </style:style>
    <style:style style:name="Tabel1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31" style:family="table">
      <style:table-properties style:width="15.859cm" fo:margin-left="0.64cm" fo:margin-right="0cm" table:align="margins" style:writing-mode="lr-tb"/>
    </style:style>
    <style:style style:name="Tabel131.A" style:family="table-column">
      <style:table-column-properties style:column-width="13.859cm" style:rel-column-width="57269*"/>
    </style:style>
    <style:style style:name="Tabel131.B" style:family="table-column">
      <style:table-column-properties style:column-width="2cm" style:rel-column-width="8266*"/>
    </style:style>
    <style:style style:name="Tabel131.1" style:family="table-row">
      <style:table-row-properties style:min-row-height="0.7cm" style:keep-together="true" fo:keep-together="auto"/>
    </style:style>
    <style:style style:name="Tabel1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32" style:family="table">
      <style:table-properties style:width="15.859cm" fo:margin-left="0.64cm" fo:margin-right="0cm" table:align="margins" style:writing-mode="lr-tb"/>
    </style:style>
    <style:style style:name="Tabel132.A" style:family="table-column">
      <style:table-column-properties style:column-width="13.859cm" style:rel-column-width="57269*"/>
    </style:style>
    <style:style style:name="Tabel132.B" style:family="table-column">
      <style:table-column-properties style:column-width="2cm" style:rel-column-width="8266*"/>
    </style:style>
    <style:style style:name="Tabel132.1" style:family="table-row">
      <style:table-row-properties style:min-row-height="0.7cm" style:keep-together="true" fo:keep-together="auto"/>
    </style:style>
    <style:style style:name="Tabel1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33" style:family="table">
      <style:table-properties style:width="15.859cm" fo:margin-left="0.64cm" fo:margin-right="0cm" table:align="margins" style:writing-mode="lr-tb"/>
    </style:style>
    <style:style style:name="Tabel133.A" style:family="table-column">
      <style:table-column-properties style:column-width="13.859cm" style:rel-column-width="57269*"/>
    </style:style>
    <style:style style:name="Tabel133.B" style:family="table-column">
      <style:table-column-properties style:column-width="2cm" style:rel-column-width="8266*"/>
    </style:style>
    <style:style style:name="Tabel133.1" style:family="table-row">
      <style:table-row-properties style:min-row-height="0.7cm" style:keep-together="true" fo:keep-together="auto"/>
    </style:style>
    <style:style style:name="Tabel1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34" style:family="table">
      <style:table-properties style:width="15.859cm" fo:margin-left="0.64cm" fo:margin-right="0cm" table:align="margins" style:writing-mode="lr-tb"/>
    </style:style>
    <style:style style:name="Tabel134.A" style:family="table-column">
      <style:table-column-properties style:column-width="13.859cm" style:rel-column-width="57269*"/>
    </style:style>
    <style:style style:name="Tabel134.B" style:family="table-column">
      <style:table-column-properties style:column-width="2cm" style:rel-column-width="8266*"/>
    </style:style>
    <style:style style:name="Tabel134.1" style:family="table-row">
      <style:table-row-properties style:min-row-height="0.7cm" style:keep-together="true" fo:keep-together="auto"/>
    </style:style>
    <style:style style:name="Tabel13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4.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35" style:family="table">
      <style:table-properties style:width="15.859cm" fo:margin-left="0.64cm" fo:margin-right="0cm" table:align="margins" style:writing-mode="lr-tb"/>
    </style:style>
    <style:style style:name="Tabel135.A" style:family="table-column">
      <style:table-column-properties style:column-width="13.859cm" style:rel-column-width="57269*"/>
    </style:style>
    <style:style style:name="Tabel135.B" style:family="table-column">
      <style:table-column-properties style:column-width="2cm" style:rel-column-width="8266*"/>
    </style:style>
    <style:style style:name="Tabel135.1" style:family="table-row">
      <style:table-row-properties style:min-row-height="0.7cm" style:keep-together="true" fo:keep-together="auto"/>
    </style:style>
    <style:style style:name="Tabel13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36" style:family="table">
      <style:table-properties style:width="15.859cm" fo:margin-left="0.64cm" fo:margin-right="0cm" table:align="margins" style:writing-mode="lr-tb"/>
    </style:style>
    <style:style style:name="Tabel136.A" style:family="table-column">
      <style:table-column-properties style:column-width="13.859cm" style:rel-column-width="57269*"/>
    </style:style>
    <style:style style:name="Tabel136.B" style:family="table-column">
      <style:table-column-properties style:column-width="2cm" style:rel-column-width="8266*"/>
    </style:style>
    <style:style style:name="Tabel136.1" style:family="table-row">
      <style:table-row-properties style:min-row-height="0.7cm" style:keep-together="true" fo:keep-together="auto"/>
    </style:style>
    <style:style style:name="Tabel13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6.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37" style:family="table">
      <style:table-properties style:width="15.859cm" fo:margin-left="0.64cm" fo:margin-right="0cm" table:align="margins" style:writing-mode="lr-tb"/>
    </style:style>
    <style:style style:name="Tabel137.A" style:family="table-column">
      <style:table-column-properties style:column-width="13.859cm" style:rel-column-width="57269*"/>
    </style:style>
    <style:style style:name="Tabel137.B" style:family="table-column">
      <style:table-column-properties style:column-width="2cm" style:rel-column-width="8266*"/>
    </style:style>
    <style:style style:name="Tabel137.1" style:family="table-row">
      <style:table-row-properties style:min-row-height="0.7cm" style:keep-together="true" fo:keep-together="auto"/>
    </style:style>
    <style:style style:name="Tabel13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7.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38" style:family="table">
      <style:table-properties style:width="15.859cm" fo:margin-left="0.64cm" fo:margin-right="0cm" table:align="margins" style:writing-mode="lr-tb"/>
    </style:style>
    <style:style style:name="Tabel138.A" style:family="table-column">
      <style:table-column-properties style:column-width="13.859cm" style:rel-column-width="57269*"/>
    </style:style>
    <style:style style:name="Tabel138.B" style:family="table-column">
      <style:table-column-properties style:column-width="2cm" style:rel-column-width="8266*"/>
    </style:style>
    <style:style style:name="Tabel138.1" style:family="table-row">
      <style:table-row-properties style:min-row-height="0.7cm" style:keep-together="true" fo:keep-together="auto"/>
    </style:style>
    <style:style style:name="Tabel13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8.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39" style:family="table">
      <style:table-properties style:width="15.859cm" fo:margin-left="0.64cm" fo:margin-right="0cm" table:align="margins" style:writing-mode="lr-tb"/>
    </style:style>
    <style:style style:name="Tabel139.A" style:family="table-column">
      <style:table-column-properties style:column-width="13.859cm" style:rel-column-width="57269*"/>
    </style:style>
    <style:style style:name="Tabel139.B" style:family="table-column">
      <style:table-column-properties style:column-width="2cm" style:rel-column-width="8266*"/>
    </style:style>
    <style:style style:name="Tabel139.1" style:family="table-row">
      <style:table-row-properties style:min-row-height="0.7cm" style:keep-together="true" fo:keep-together="auto"/>
    </style:style>
    <style:style style:name="Tabel1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9.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40" style:family="table">
      <style:table-properties style:width="15.859cm" fo:margin-left="0.64cm" fo:margin-right="0cm" table:align="margins" style:writing-mode="lr-tb"/>
    </style:style>
    <style:style style:name="Tabel140.A" style:family="table-column">
      <style:table-column-properties style:column-width="13.859cm" style:rel-column-width="57269*"/>
    </style:style>
    <style:style style:name="Tabel140.B" style:family="table-column">
      <style:table-column-properties style:column-width="2cm" style:rel-column-width="8266*"/>
    </style:style>
    <style:style style:name="Tabel140.1" style:family="table-row">
      <style:table-row-properties style:min-row-height="0.7cm" style:keep-together="true" fo:keep-together="auto"/>
    </style:style>
    <style:style style:name="Tabel14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4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41" style:family="table">
      <style:table-properties style:width="15.859cm" fo:margin-left="0.64cm" fo:margin-right="0cm" table:align="margins" style:writing-mode="lr-tb"/>
    </style:style>
    <style:style style:name="Tabel141.A" style:family="table-column">
      <style:table-column-properties style:column-width="13.859cm" style:rel-column-width="57269*"/>
    </style:style>
    <style:style style:name="Tabel141.B" style:family="table-column">
      <style:table-column-properties style:column-width="2cm" style:rel-column-width="8266*"/>
    </style:style>
    <style:style style:name="Tabel141.1" style:family="table-row">
      <style:table-row-properties style:min-row-height="0.7cm" style:keep-together="true" fo:keep-together="auto"/>
    </style:style>
    <style:style style:name="Tabel14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4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42" style:family="table">
      <style:table-properties style:width="15.859cm" fo:margin-left="0.64cm" fo:margin-right="0cm" table:align="margins" style:writing-mode="lr-tb"/>
    </style:style>
    <style:style style:name="Tabel142.A" style:family="table-column">
      <style:table-column-properties style:column-width="13.859cm" style:rel-column-width="57269*"/>
    </style:style>
    <style:style style:name="Tabel142.B" style:family="table-column">
      <style:table-column-properties style:column-width="2cm" style:rel-column-width="8266*"/>
    </style:style>
    <style:style style:name="Tabel142.1" style:family="table-row">
      <style:table-row-properties style:min-row-height="0.7cm" style:keep-together="true" fo:keep-together="auto"/>
    </style:style>
    <style:style style:name="Tabel14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4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43" style:family="table" style:master-page-name="liggend">
      <style:table-properties style:width="26.702cm" style:page-number="0" fo:break-before="page" table:align="margins" style:writing-mode="lr-tb"/>
    </style:style>
    <style:style style:name="Tabel143.A" style:family="table-column">
      <style:table-column-properties style:column-width="13.351cm" style:rel-column-width="32767*"/>
    </style:style>
    <style:style style:name="Tabel143.B" style:family="table-column">
      <style:table-column-properties style:column-width="13.351cm" style:rel-column-width="32768*"/>
    </style:style>
    <style:style style:name="Tabel143.A1" style:family="table-cell">
      <style:table-cell-properties fo:padding="0.097cm" fo:border="none"/>
    </style:style>
    <style:style style:name="Tabel144" style:family="table">
      <style:table-properties style:width="26.377cm" fo:margin-left="0cm" fo:margin-right="0.325cm" table:align="margins" style:writing-mode="lr-tb"/>
    </style:style>
    <style:style style:name="Tabel144.A" style:family="table-column">
      <style:table-column-properties style:column-width="2.655cm" style:rel-column-width="6596*"/>
    </style:style>
    <style:style style:name="Tabel144.C" style:family="table-column">
      <style:table-column-properties style:column-width="1.836cm" style:rel-column-width="4561*"/>
    </style:style>
    <style:style style:name="Tabel144.D" style:family="table-column">
      <style:table-column-properties style:column-width="2.039cm" style:rel-column-width="5067*"/>
    </style:style>
    <style:style style:name="Tabel144.E" style:family="table-column">
      <style:table-column-properties style:column-width="1.651cm" style:rel-column-width="4103*"/>
    </style:style>
    <style:style style:name="Tabel144.F" style:family="table-column">
      <style:table-column-properties style:column-width="0.801cm" style:rel-column-width="1990*"/>
    </style:style>
    <style:style style:name="Tabel144.G" style:family="table-column">
      <style:table-column-properties style:column-width="1.166cm" style:rel-column-width="2897*"/>
    </style:style>
    <style:style style:name="Tabel144.H" style:family="table-column">
      <style:table-column-properties style:column-width="2.039cm" style:rel-column-width="5068*"/>
    </style:style>
    <style:style style:name="Tabel144.I" style:family="table-column">
      <style:table-column-properties style:column-width="1.117cm" style:rel-column-width="2774*"/>
    </style:style>
    <style:style style:name="Tabel144.J" style:family="table-column">
      <style:table-column-properties style:column-width="2.088cm" style:rel-column-width="5187*"/>
    </style:style>
    <style:style style:name="Tabel144.K" style:family="table-column">
      <style:table-column-properties style:column-width="1.967cm" style:rel-column-width="4887*"/>
    </style:style>
    <style:style style:name="Tabel144.L" style:family="table-column">
      <style:table-column-properties style:column-width="1.529cm" style:rel-column-width="3799*"/>
    </style:style>
    <style:style style:name="Tabel144.M" style:family="table-column">
      <style:table-column-properties style:column-width="1.628cm" style:rel-column-width="4043*"/>
    </style:style>
    <style:style style:name="Tabel144.N" style:family="table-column">
      <style:table-column-properties style:column-width="3.207cm" style:rel-column-width="7967*"/>
    </style:style>
    <style:style style:name="Tabel144.1" style:family="table-row">
      <style:table-row-properties style:keep-together="true" fo:keep-together="auto"/>
    </style:style>
    <style:style style:name="Tabel144.A1" style:family="table-cell">
      <style:table-cell-properties style:vertical-align="top" fo:background-color="#e6e6ff" fo:padding="0.097cm" fo:border-left="0.002cm solid #000000" fo:border-right="none" fo:border-top="0.002cm solid #000000" fo:border-bottom="0.002cm solid #000000" style:writing-mode="lr-tb">
        <style:background-image/>
      </style:table-cell-properties>
    </style:style>
    <style:style style:name="Tabel144.N1" style:family="table-cell">
      <style:table-cell-properties style:vertical-align="top" fo:background-color="#e6e6ff" fo:padding="0.097cm" fo:border="0.002cm solid #000000" style:writing-mode="lr-tb">
        <style:background-image/>
      </style:table-cell-properties>
    </style:style>
    <style:style style:name="Tabel144.A2" style:family="table-cell">
      <style:table-cell-properties style:vertical-align="top" fo:padding="0.097cm" fo:border-left="0.002cm solid #000000" fo:border-right="none" fo:border-top="none" fo:border-bottom="0.002cm solid #000000" style:writing-mode="lr-tb"/>
    </style:style>
    <style:style style:name="Tabel144.G2" style:family="table-cell">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Tabel144.N2" style:family="table-cell">
      <style:table-cell-properties style:vertical-align="top" fo:padding="0.097cm" fo:border-left="0.002cm solid #000000" fo:border-right="0.002cm solid #000000" fo:border-top="none" fo:border-bottom="0.002cm solid #000000" style:writing-mode="lr-tb"/>
    </style:style>
    <style:style style:name="Tabel145" style:family="table" style:master-page-name="liggend">
      <style:table-properties style:width="24.719cm" style:page-number="0" table:align="left" style:writing-mode="lr-tb"/>
    </style:style>
    <style:style style:name="Tabel145.A" style:family="table-column">
      <style:table-column-properties style:column-width="2.521cm"/>
    </style:style>
    <style:style style:name="Tabel145.B" style:family="table-column">
      <style:table-column-properties style:column-width="6.853cm"/>
    </style:style>
    <style:style style:name="Tabel145.C" style:family="table-column">
      <style:table-column-properties style:column-width="6.35cm"/>
    </style:style>
    <style:style style:name="Tabel145.E" style:family="table-column">
      <style:table-column-properties style:column-width="2.066cm"/>
    </style:style>
    <style:style style:name="Tabel145.F" style:family="table-column">
      <style:table-column-properties style:column-width="4.41cm"/>
    </style:style>
    <style:style style:name="Tabel145.1" style:family="table-row">
      <style:table-row-properties style:keep-together="true" fo:keep-together="auto"/>
    </style:style>
    <style:style style:name="Tabel145.A1" style:family="table-cell">
      <style:table-cell-properties style:vertical-align="top" fo:padding="0.097cm" fo:border="none" style:writing-mode="lr-tb"/>
    </style:style>
    <style:style style:name="Tabel145.A2" style:family="table-cell">
      <style:table-cell-properties style:vertical-align="top" fo:background-color="#e6e6ff" fo:padding="0.097cm" fo:border-left="0.002cm solid #000000" fo:border-right="none" fo:border-top="0.002cm solid #000000" fo:border-bottom="0.002cm solid #000000" style:writing-mode="lr-tb">
        <style:background-image/>
      </style:table-cell-properties>
    </style:style>
    <style:style style:name="Tabel145.F2" style:family="table-cell">
      <style:table-cell-properties style:vertical-align="top" fo:background-color="#e6e6ff" fo:padding="0.097cm" fo:border="0.002cm solid #000000" style:writing-mode="lr-tb">
        <style:background-image/>
      </style:table-cell-properties>
    </style:style>
    <style:style style:name="Tabel145.A3" style:family="table-cell">
      <style:table-cell-properties style:vertical-align="top" fo:padding="0.097cm" fo:border-left="0.002cm solid #000000" fo:border-right="none" fo:border-top="none" fo:border-bottom="0.002cm solid #000000" style:writing-mode="lr-tb"/>
    </style:style>
    <style:style style:name="Tabel145.F3" style:family="table-cell">
      <style:table-cell-properties style:vertical-align="top" fo:padding="0.097cm" fo:border-left="0.002cm solid #000000" fo:border-right="0.002cm solid #000000" fo:border-top="none" fo:border-bottom="0.002cm solid #000000" style:writing-mode="lr-tb"/>
    </style:style>
    <style:style style:name="Tabel146" style:family="table">
      <style:table-properties style:width="15.993cm" fo:margin-left="0.564cm" table:align="left" style:writing-mode="lr-tb"/>
    </style:style>
    <style:style style:name="Tabel146.A" style:family="table-column">
      <style:table-column-properties style:column-width="7.17cm"/>
    </style:style>
    <style:style style:name="Tabel146.B" style:family="table-column">
      <style:table-column-properties style:column-width="7.11cm"/>
    </style:style>
    <style:style style:name="Tabel146.C" style:family="table-column">
      <style:table-column-properties style:column-width="1.713cm"/>
    </style:style>
    <style:style style:name="Tabel146.1" style:family="table-row">
      <style:table-row-properties style:row-height="0.423cm" style:keep-together="true" fo:keep-together="auto"/>
    </style:style>
    <style:style style:name="Tabel14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146.B1" style:family="table-cell">
      <style:table-cell-properties style:vertical-align="middle" fo:padding-left="0.123cm" fo:padding-right="0.123cm" fo:padding-top="0cm" fo:padding-bottom="0cm" fo:border="0.018cm solid #000000" style:writing-mode="lr-tb"/>
    </style:style>
    <style:style style:name="Tabel146.C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14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146.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147" style:family="table">
      <style:table-properties style:width="15.993cm" fo:margin-left="0.564cm" table:align="left" style:writing-mode="lr-tb"/>
    </style:style>
    <style:style style:name="Tabel147.A" style:family="table-column">
      <style:table-column-properties style:column-width="7.17cm"/>
    </style:style>
    <style:style style:name="Tabel147.B" style:family="table-column">
      <style:table-column-properties style:column-width="7.11cm"/>
    </style:style>
    <style:style style:name="Tabel147.C" style:family="table-column">
      <style:table-column-properties style:column-width="1.713cm"/>
    </style:style>
    <style:style style:name="Tabel147.1" style:family="table-row">
      <style:table-row-properties style:row-height="0.423cm" style:keep-together="true" fo:keep-together="auto"/>
    </style:style>
    <style:style style:name="Tabel14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147.C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14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148" style:family="table">
      <style:table-properties style:width="16.501cm" table:align="left" style:writing-mode="lr-tb"/>
    </style:style>
    <style:style style:name="Tabel148.A" style:family="table-column">
      <style:table-column-properties style:column-width="14.501cm"/>
    </style:style>
    <style:style style:name="Tabel148.B" style:family="table-column">
      <style:table-column-properties style:column-width="2cm"/>
    </style:style>
    <style:style style:name="Tabel148.1" style:family="table-row">
      <style:table-row-properties style:min-row-height="0.7cm" style:keep-together="true" fo:keep-together="auto"/>
    </style:style>
    <style:style style:name="Tabel148.A1" style:family="table-cell">
      <style:table-cell-properties style:vertical-align="top" fo:padding="0.097cm" fo:border-left="0.002cm solid #000000" fo:border-right="none" fo:border-top="0.002cm solid #000000" fo:border-bottom="0.002cm solid #000000" style:writing-mode="lr-tb"/>
    </style:style>
    <style:style style:name="Tabel148.B1" style:family="table-cell">
      <style:table-cell-properties style:vertical-align="top" fo:padding="0.097cm" fo:border-left="0.002cm solid #000000" fo:border-right="none" fo:border-top="none" fo:border-bottom="none" style:writing-mode="lr-tb"/>
    </style:style>
    <style:style style:name="Tabel149" style:family="table">
      <style:table-properties style:width="16.499cm" table:align="left" style:writing-mode="lr-tb"/>
    </style:style>
    <style:style style:name="Tabel149.A" style:family="table-column">
      <style:table-column-properties style:column-width="14.499cm"/>
    </style:style>
    <style:style style:name="Tabel149.B" style:family="table-column">
      <style:table-column-properties style:column-width="2cm"/>
    </style:style>
    <style:style style:name="Tabel149.1" style:family="table-row">
      <style:table-row-properties style:min-row-height="0.7cm" style:keep-together="true" fo:keep-together="auto"/>
    </style:style>
    <style:style style:name="Tabel14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49.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50" style:family="table">
      <style:table-properties style:width="16.499cm" table:align="left" style:writing-mode="lr-tb"/>
    </style:style>
    <style:style style:name="Tabel150.A" style:family="table-column">
      <style:table-column-properties style:column-width="14.499cm"/>
    </style:style>
    <style:style style:name="Tabel150.B" style:family="table-column">
      <style:table-column-properties style:column-width="2cm"/>
    </style:style>
    <style:style style:name="Tabel150.1" style:family="table-row">
      <style:table-row-properties style:min-row-height="0.7cm" style:keep-together="true" fo:keep-together="auto"/>
    </style:style>
    <style:style style:name="Tabel15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5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51" style:family="table">
      <style:table-properties style:width="16.499cm" fo:margin-left="0cm" fo:margin-right="0cm" table:align="margins" style:writing-mode="lr-tb"/>
    </style:style>
    <style:style style:name="Tabel151.A" style:family="table-column">
      <style:table-column-properties style:column-width="14.499cm" style:rel-column-width="57590*"/>
    </style:style>
    <style:style style:name="Tabel151.B" style:family="table-column">
      <style:table-column-properties style:column-width="2cm" style:rel-column-width="7945*"/>
    </style:style>
    <style:style style:name="Tabel151.1" style:family="table-row">
      <style:table-row-properties style:min-row-height="0.7cm" style:keep-together="true" fo:keep-together="auto"/>
    </style:style>
    <style:style style:name="Tabel15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5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52" style:family="table">
      <style:table-properties style:width="16.499cm" fo:margin-left="0cm" fo:margin-right="0cm" table:align="margins" style:writing-mode="lr-tb"/>
    </style:style>
    <style:style style:name="Tabel152.A" style:family="table-column">
      <style:table-column-properties style:column-width="14.499cm" style:rel-column-width="57590*"/>
    </style:style>
    <style:style style:name="Tabel152.B" style:family="table-column">
      <style:table-column-properties style:column-width="2cm" style:rel-column-width="7945*"/>
    </style:style>
    <style:style style:name="Tabel152.1" style:family="table-row">
      <style:table-row-properties style:min-row-height="0.7cm" style:keep-together="true" fo:keep-together="auto"/>
    </style:style>
    <style:style style:name="Tabel15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5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53" style:family="table">
      <style:table-properties style:width="16.499cm" fo:margin-left="0cm" fo:margin-right="0cm" table:align="margins" style:writing-mode="lr-tb"/>
    </style:style>
    <style:style style:name="Tabel153.A" style:family="table-column">
      <style:table-column-properties style:column-width="14.499cm" style:rel-column-width="57590*"/>
    </style:style>
    <style:style style:name="Tabel153.B" style:family="table-column">
      <style:table-column-properties style:column-width="2cm" style:rel-column-width="7945*"/>
    </style:style>
    <style:style style:name="Tabel153.1" style:family="table-row">
      <style:table-row-properties style:min-row-height="0.7cm" style:keep-together="true" fo:keep-together="auto"/>
    </style:style>
    <style:style style:name="Tabel15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5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54" style:family="table">
      <style:table-properties style:width="16.499cm" fo:margin-left="0cm" fo:margin-right="0cm" table:align="margins" style:writing-mode="lr-tb"/>
    </style:style>
    <style:style style:name="Tabel154.A" style:family="table-column">
      <style:table-column-properties style:column-width="14.499cm" style:rel-column-width="57590*"/>
    </style:style>
    <style:style style:name="Tabel154.B" style:family="table-column">
      <style:table-column-properties style:column-width="2cm" style:rel-column-width="7945*"/>
    </style:style>
    <style:style style:name="Tabel154.1" style:family="table-row">
      <style:table-row-properties style:min-row-height="0.7cm" style:keep-together="true" fo:keep-together="auto"/>
    </style:style>
    <style:style style:name="Tabel15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54.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55" style:family="table">
      <style:table-properties style:width="16.499cm" fo:margin-left="0cm" fo:margin-right="0cm" table:align="margins" style:writing-mode="lr-tb"/>
    </style:style>
    <style:style style:name="Tabel155.A" style:family="table-column">
      <style:table-column-properties style:column-width="14.499cm" style:rel-column-width="57590*"/>
    </style:style>
    <style:style style:name="Tabel155.B" style:family="table-column">
      <style:table-column-properties style:column-width="2cm" style:rel-column-width="7945*"/>
    </style:style>
    <style:style style:name="Tabel155.1" style:family="table-row">
      <style:table-row-properties style:min-row-height="0.7cm" style:keep-together="true" fo:keep-together="auto"/>
    </style:style>
    <style:style style:name="Tabel15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5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56" style:family="table">
      <style:table-properties style:width="16.499cm" fo:margin-left="0cm" fo:margin-right="0cm" table:align="margins" style:writing-mode="lr-tb"/>
    </style:style>
    <style:style style:name="Tabel156.A" style:family="table-column">
      <style:table-column-properties style:column-width="14.499cm" style:rel-column-width="57590*"/>
    </style:style>
    <style:style style:name="Tabel156.B" style:family="table-column">
      <style:table-column-properties style:column-width="2cm" style:rel-column-width="7945*"/>
    </style:style>
    <style:style style:name="Tabel156.1" style:family="table-row">
      <style:table-row-properties style:min-row-height="0.7cm" style:keep-together="true" fo:keep-together="auto"/>
    </style:style>
    <style:style style:name="Tabel15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56.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57" style:family="table">
      <style:table-properties style:width="16.499cm" fo:margin-left="0cm" fo:margin-right="0cm" table:align="margins" style:writing-mode="lr-tb"/>
    </style:style>
    <style:style style:name="Tabel157.A" style:family="table-column">
      <style:table-column-properties style:column-width="14.351cm" style:rel-column-width="57001*"/>
    </style:style>
    <style:style style:name="Tabel157.B" style:family="table-column">
      <style:table-column-properties style:column-width="2.148cm" style:rel-column-width="8534*"/>
    </style:style>
    <style:style style:name="Tabel157.1" style:family="table-row">
      <style:table-row-properties style:min-row-height="0.7cm" style:keep-together="true" fo:keep-together="auto"/>
    </style:style>
    <style:style style:name="Tabel15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57.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58" style:family="table">
      <style:table-properties style:width="16.499cm" fo:margin-left="0cm" fo:margin-right="0cm" table:align="margins" style:writing-mode="lr-tb"/>
    </style:style>
    <style:style style:name="Tabel158.A" style:family="table-column">
      <style:table-column-properties style:column-width="14.499cm" style:rel-column-width="57590*"/>
    </style:style>
    <style:style style:name="Tabel158.B" style:family="table-column">
      <style:table-column-properties style:column-width="2cm" style:rel-column-width="7945*"/>
    </style:style>
    <style:style style:name="Tabel158.1" style:family="table-row">
      <style:table-row-properties style:min-row-height="0.7cm" style:keep-together="true" fo:keep-together="auto"/>
    </style:style>
    <style:style style:name="Tabel15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58.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59" style:family="table">
      <style:table-properties style:width="16.499cm" fo:margin-left="0cm" fo:margin-right="0cm" table:align="margins" style:writing-mode="lr-tb"/>
    </style:style>
    <style:style style:name="Tabel159.A" style:family="table-column">
      <style:table-column-properties style:column-width="14.499cm" style:rel-column-width="57590*"/>
    </style:style>
    <style:style style:name="Tabel159.B" style:family="table-column">
      <style:table-column-properties style:column-width="2cm" style:rel-column-width="7945*"/>
    </style:style>
    <style:style style:name="Tabel159.1" style:family="table-row">
      <style:table-row-properties style:min-row-height="0.7cm" style:keep-together="true" fo:keep-together="auto"/>
    </style:style>
    <style:style style:name="Tabel15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59.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60" style:family="table">
      <style:table-properties style:width="16.499cm" fo:margin-left="0cm" fo:margin-right="0cm" table:align="margins" style:writing-mode="lr-tb"/>
    </style:style>
    <style:style style:name="Tabel160.A" style:family="table-column">
      <style:table-column-properties style:column-width="14.499cm" style:rel-column-width="57590*"/>
    </style:style>
    <style:style style:name="Tabel160.B" style:family="table-column">
      <style:table-column-properties style:column-width="2cm" style:rel-column-width="7945*"/>
    </style:style>
    <style:style style:name="Tabel160.1" style:family="table-row">
      <style:table-row-properties style:min-row-height="0.7cm" style:keep-together="true" fo:keep-together="auto"/>
    </style:style>
    <style:style style:name="Tabel16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6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61" style:family="table">
      <style:table-properties style:width="16.499cm" fo:margin-left="0cm" fo:margin-right="0cm" table:align="margins" style:writing-mode="lr-tb"/>
    </style:style>
    <style:style style:name="Tabel161.A" style:family="table-column">
      <style:table-column-properties style:column-width="14.499cm" style:rel-column-width="57590*"/>
    </style:style>
    <style:style style:name="Tabel161.B" style:family="table-column">
      <style:table-column-properties style:column-width="2cm" style:rel-column-width="7945*"/>
    </style:style>
    <style:style style:name="Tabel161.1" style:family="table-row">
      <style:table-row-properties style:min-row-height="0.7cm" style:keep-together="true" fo:keep-together="auto"/>
    </style:style>
    <style:style style:name="Tabel16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6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162" style:family="table">
      <style:table-properties style:width="16.499cm" fo:margin-left="0cm" fo:margin-right="0cm" table:align="margins" style:writing-mode="lr-tb"/>
    </style:style>
    <style:style style:name="Tabel162.A" style:family="table-column">
      <style:table-column-properties style:column-width="14.499cm" style:rel-column-width="57590*"/>
    </style:style>
    <style:style style:name="Tabel162.B" style:family="table-column">
      <style:table-column-properties style:column-width="2cm" style:rel-column-width="7945*"/>
    </style:style>
    <style:style style:name="Tabel162.1" style:family="table-row">
      <style:table-row-properties style:min-row-height="0.7cm" style:keep-together="true" fo:keep-together="auto"/>
    </style:style>
    <style:style style:name="Tabel16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6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P1" style:family="paragraph" style:parent-style-name="Footer">
      <style:paragraph-properties fo:text-align="center" style:justify-single-word="false"/>
      <style:text-properties style:font-name="Arial1" fo:font-size="10pt" style:font-size-asian="10pt" style:font-size-complex="10pt"/>
    </style:style>
    <style:style style:name="P2" style:family="paragraph" style:parent-style-name="Footer">
      <style:paragraph-properties fo:text-align="start" style:justify-single-word="false"/>
      <style:text-properties style:font-name="Arial1" fo:font-size="10pt" style:font-size-asian="10pt" style:font-size-complex="10pt"/>
    </style:style>
    <style:style style:name="P3" style:family="paragraph" style:parent-style-name="Broodtekst">
      <style:text-properties fo:font-size="10pt" style:font-size-asian="10pt" style:font-size-complex="10pt"/>
    </style:style>
    <style:style style:name="P4" style:family="paragraph" style:parent-style-name="Broodtekst">
      <style:paragraph-properties fo:text-align="end" style:justify-single-word="false"/>
      <style:text-properties fo:font-size="10pt" style:font-size-asian="10pt" style:font-size-complex="10pt"/>
    </style:style>
    <style:style style:name="P5" style:family="paragraph" style:parent-style-name="Broodtekst">
      <style:paragraph-properties style:snap-to-layout-grid="false"/>
      <style:text-properties fo:font-size="6pt" fo:language="nl" fo:country="NL" style:font-size-asian="6pt" style:language-asian="zxx" style:country-asian="none" style:font-size-complex="6pt"/>
    </style:style>
    <style:style style:name="P6" style:family="paragraph" style:parent-style-name="Broodtekst">
      <style:text-properties fo:color="#000000" fo:font-size="10pt" fo:language="nl" fo:country="NL" style:font-size-asian="10pt" style:font-size-complex="10pt"/>
    </style:style>
    <style:style style:name="P7" style:family="paragraph" style:parent-style-name="Broodtekst">
      <style:paragraph-properties style:snap-to-layout-grid="false"/>
      <style:text-properties fo:color="#000000" fo:font-size="10pt" fo:language="nl" fo:country="NL" style:font-size-asian="10pt" style:font-size-complex="10pt"/>
    </style:style>
    <style:style style:name="P8" style:family="paragraph" style:parent-style-name="Broodtekst">
      <style:paragraph-properties fo:line-height="100%"/>
      <style:text-properties fo:color="#000000" fo:font-size="10pt" fo:language="nl" fo:country="NL" style:font-size-asian="10pt" style:font-size-complex="10pt"/>
    </style:style>
    <style:style style:name="P9" style:family="paragraph" style:parent-style-name="Broodtekst">
      <style:paragraph-properties>
        <style:tab-stops>
          <style:tab-stop style:position="4.075cm"/>
        </style:tab-stops>
      </style:paragraph-properties>
      <style:text-properties fo:color="#000000" fo:font-size="10pt" fo:language="nl" fo:country="NL" style:font-size-asian="10pt" style:font-size-complex="10pt"/>
    </style:style>
    <style:style style:name="P10" style:family="paragraph" style:parent-style-name="Broodtekst">
      <style:paragraph-properties>
        <style:tab-stops>
          <style:tab-stop style:position="5.133cm"/>
        </style:tab-stops>
      </style:paragraph-properties>
      <style:text-properties fo:color="#000000" fo:font-size="10pt" fo:language="nl" fo:country="NL" style:font-size-asian="10pt" style:font-size-complex="10pt"/>
    </style:style>
    <style:style style:name="P11" style:family="paragraph" style:parent-style-name="Broodtekst">
      <style:paragraph-properties>
        <style:tab-stops>
          <style:tab-stop style:position="1.323cm"/>
        </style:tab-stops>
      </style:paragraph-properties>
      <style:text-properties fo:color="#000000" fo:font-size="10pt" fo:language="nl" fo:country="NL" style:font-size-asian="10pt" style:font-size-complex="10pt"/>
    </style:style>
    <style:style style:name="P12" style:family="paragraph" style:parent-style-name="Broodtekst">
      <style:text-properties fo:color="#000000" fo:font-size="10pt" fo:language="nl" fo:country="NL" fo:font-weight="bold" style:font-size-asian="10pt" style:font-weight-asian="bold" style:font-size-complex="10pt" style:font-weight-complex="bold"/>
    </style:style>
    <style:style style:name="P13" style:family="paragraph" style:parent-style-name="Broodtekst">
      <style:paragraph-properties>
        <style:tab-stops>
          <style:tab-stop style:position="5.133cm"/>
        </style:tab-stops>
      </style:paragraph-properties>
      <style:text-properties fo:color="#000000" fo:font-size="10pt" fo:language="nl" fo:country="NL" fo:font-weight="bold" style:font-size-asian="10pt" style:font-weight-asian="bold" style:font-size-complex="10pt" style:font-weight-complex="bold"/>
    </style:style>
    <style:style style:name="P14" style:family="paragraph" style:parent-style-name="Broodtekst">
      <style:paragraph-properties fo:text-align="end" style:justify-single-word="false"/>
      <style:text-properties fo:color="#000000" fo:font-size="10pt" fo:language="nl" fo:country="NL" fo:background-color="transparent" style:font-size-asian="10pt" style:font-size-complex="10pt"/>
    </style:style>
    <style:style style:name="P15" style:family="paragraph" style:parent-style-name="Broodtekst">
      <style:text-properties fo:color="#000000" fo:font-size="10pt" fo:language="nl" fo:country="NL" style:text-underline-style="solid" style:text-underline-width="auto" style:text-underline-color="font-color" style:font-size-asian="10pt" style:font-size-complex="10pt"/>
    </style:style>
    <style:style style:name="P16" style:family="paragraph" style:parent-style-name="Broodtekst">
      <style:text-properties fo:color="#000000" fo:font-size="10pt" style:font-size-asian="10pt" style:font-size-complex="10pt"/>
    </style:style>
    <style:style style:name="P17" style:family="paragraph" style:parent-style-name="Broodtekst">
      <style:text-properties fo:color="#000000" fo:language="nl" fo:country="NL"/>
    </style:style>
    <style:style style:name="P18" style:family="paragraph" style:parent-style-name="Broodtekst">
      <style:paragraph-properties fo:margin-top="0cm" fo:margin-bottom="0.212cm" style:snap-to-layout-grid="false"/>
      <style:text-properties fo:font-size="6pt" fo:language="nl" fo:country="NL" style:font-size-asian="6pt" style:font-size-complex="6pt"/>
    </style:style>
    <style:style style:name="P19" style:family="paragraph" style:parent-style-name="Broodtekst">
      <style:paragraph-properties fo:margin-top="0cm" fo:margin-bottom="0.212cm" style:snap-to-layout-grid="false"/>
      <style:text-properties fo:font-size="6pt" fo:language="nl" fo:country="NL" style:font-size-asian="6pt" style:language-asian="zxx" style:country-asian="none" style:font-size-complex="6pt"/>
    </style:style>
    <style:style style:name="P20" style:family="paragraph" style:parent-style-name="Broodtekst">
      <style:paragraph-properties fo:margin-top="0cm" fo:margin-bottom="0.212cm"/>
      <style:text-properties fo:color="#000000" fo:font-size="10pt" fo:language="nl" fo:country="NL" style:font-size-asian="10pt" style:font-size-complex="10pt"/>
    </style:style>
    <style:style style:name="P21" style:family="paragraph" style:parent-style-name="Broodtekst">
      <style:paragraph-properties fo:margin-top="0cm" fo:margin-bottom="0.212cm" style:snap-to-layout-grid="false"/>
      <style:text-properties fo:color="#000000" fo:font-size="10pt" fo:language="nl" fo:country="NL" style:font-size-asian="10pt" style:font-size-complex="10pt"/>
    </style:style>
    <style:style style:name="P22" style:family="paragraph" style:parent-style-name="Broodtekst">
      <style:paragraph-properties fo:margin-top="0cm" fo:margin-bottom="0.212cm" fo:text-align="start" style:justify-single-word="false" fo:hyphenation-ladder-count="no-limit"/>
      <style:text-properties fo:color="#000000" fo:font-size="10pt" fo:language="nl" fo:country="NL" style:font-size-asian="10pt" style:font-size-complex="10pt" fo:hyphenate="false" fo:hyphenation-remain-char-count="2" fo:hyphenation-push-char-count="2"/>
    </style:style>
    <style:style style:name="P23" style:family="paragraph" style:parent-style-name="Broodtekst">
      <style:paragraph-properties fo:margin-top="0cm" fo:margin-bottom="0.212cm" fo:text-align="start" style:justify-single-word="false" style:snap-to-layout-grid="false"/>
      <style:text-properties fo:color="#000000" fo:font-size="10pt" fo:language="nl" fo:country="NL" style:font-size-asian="10pt" style:font-size-complex="10pt"/>
    </style:style>
    <style:style style:name="P24" style:family="paragraph" style:parent-style-name="Broodtekst">
      <style:paragraph-properties fo:margin-top="0cm" fo:margin-bottom="0.212cm" fo:text-align="end" style:justify-single-word="false" style:snap-to-layout-grid="false"/>
      <style:text-properties fo:color="#000000" fo:font-size="10pt" fo:language="nl" fo:country="NL" style:font-size-asian="10pt" style:font-size-complex="10pt"/>
    </style:style>
    <style:style style:name="P25" style:family="paragraph" style:parent-style-name="Broodtekst">
      <style:paragraph-properties fo:margin-top="0cm" fo:margin-bottom="0.212cm" fo:text-align="center" style:justify-single-word="false" style:snap-to-layout-grid="false"/>
      <style:text-properties fo:color="#000000" fo:font-size="10pt" fo:language="nl" fo:country="NL" style:font-size-asian="10pt" style:font-size-complex="10pt"/>
    </style:style>
    <style:style style:name="P26" style:family="paragraph" style:parent-style-name="Broodtekst">
      <style:paragraph-properties fo:margin-top="0cm" fo:margin-bottom="0.212cm" fo:text-align="end" style:justify-single-word="false" style:snap-to-layout-grid="false"/>
      <style:text-properties fo:color="#000000" fo:font-size="10pt" fo:language="nl" fo:country="NL" fo:background-color="transparent" style:font-size-asian="10pt" style:font-size-complex="10pt"/>
    </style:style>
    <style:style style:name="P27" style:family="paragraph" style:parent-style-name="Broodtekst">
      <style:paragraph-properties fo:margin-top="0cm" fo:margin-bottom="0.212cm" style:snap-to-layout-grid="false"/>
      <style:text-properties fo:color="#000000" fo:font-size="8pt" fo:language="nl" fo:country="NL" style:font-size-asian="8pt" style:font-size-complex="8pt"/>
    </style:style>
    <style:style style:name="P28" style:family="paragraph" style:parent-style-name="Broodtekst">
      <style:paragraph-properties fo:margin-top="0cm" fo:margin-bottom="0.212cm" fo:text-align="end" style:justify-single-word="false" fo:background-color="transparent" style:snap-to-layout-grid="false">
        <style:background-image/>
      </style:paragraph-properties>
      <style:text-properties fo:color="#000000" fo:font-size="10pt" fo:language="nl" fo:country="NL" fo:background-color="transparent" style:font-size-asian="10pt" style:font-size-complex="10pt"/>
    </style:style>
    <style:style style:name="P29" style:family="paragraph" style:parent-style-name="Broodtekst">
      <style:paragraph-properties fo:margin-top="0cm" fo:margin-bottom="0.212cm" fo:text-align="end" style:justify-single-word="false" fo:background-color="transparent" style:snap-to-layout-grid="false">
        <style:background-image/>
      </style:paragraph-properties>
      <style:text-properties fo:color="#000000" fo:font-size="10pt" fo:language="nl" fo:country="NL" style:font-size-asian="10pt" style:font-size-complex="10pt"/>
    </style:style>
    <style:style style:name="P30" style:family="paragraph" style:parent-style-name="Broodtekst">
      <style:paragraph-properties fo:margin-top="0cm" fo:margin-bottom="0.212cm" fo:keep-with-next="always" style:snap-to-layout-grid="false"/>
      <style:text-properties fo:font-size="6pt" fo:language="nl" fo:country="NL" style:font-size-asian="6pt" style:font-size-complex="6pt"/>
    </style:style>
    <style:style style:name="P31" style:family="paragraph" style:parent-style-name="Broodtekst">
      <style:paragraph-properties fo:margin-top="0cm" fo:margin-bottom="0.212cm" fo:keep-with-next="always" style:snap-to-layout-grid="false"/>
      <style:text-properties fo:font-size="6pt" fo:language="nl" fo:country="NL" style:font-size-asian="6pt" style:language-asian="zxx" style:country-asian="none" style:font-size-complex="6pt"/>
    </style:style>
    <style:style style:name="P32" style:family="paragraph" style:parent-style-name="Broodtekst">
      <style:paragraph-properties fo:margin-left="0.688cm" fo:margin-right="0cm" fo:text-indent="0cm" style:auto-text-indent="false"/>
      <style:text-properties fo:color="#000000" fo:font-size="10pt" fo:language="nl" fo:country="NL" style:font-size-asian="10pt" style:font-size-complex="10pt"/>
    </style:style>
    <style:style style:name="P33" style:family="paragraph" style:parent-style-name="Broodtekst">
      <style:paragraph-properties fo:margin-left="0.688cm" fo:margin-right="0cm" fo:text-indent="0cm" style:auto-text-indent="false"/>
      <style:text-properties fo:color="#000000" fo:font-size="10pt" fo:language="nl" fo:country="NL" style:text-underline-style="solid" style:text-underline-width="auto" style:text-underline-color="font-color" style:font-size-asian="10pt" style:font-size-complex="10pt"/>
    </style:style>
    <style:style style:name="P34" style:family="paragraph" style:parent-style-name="Broodtekst">
      <style:paragraph-properties fo:margin-top="0.212cm" fo:margin-bottom="0.212cm" fo:keep-with-next="always">
        <style:tab-stops>
          <style:tab-stop style:position="4.082cm"/>
        </style:tab-stops>
      </style:paragraph-properties>
      <style:text-properties fo:color="#000000" fo:font-size="10pt" fo:language="nl" fo:country="NL" style:font-size-asian="10pt" style:font-size-complex="10pt"/>
    </style:style>
    <style:style style:name="P35" style:family="paragraph" style:parent-style-name="Broodtekst">
      <style:paragraph-properties fo:margin-top="0.212cm" fo:margin-bottom="0.212cm" fo:keep-with-next="always">
        <style:tab-stops>
          <style:tab-stop style:position="5.133cm"/>
        </style:tab-stops>
      </style:paragraph-properties>
      <style:text-properties fo:color="#000000" fo:font-size="10pt" fo:language="nl" fo:country="NL" style:font-size-asian="10pt" style:font-size-complex="10pt"/>
    </style:style>
    <style:style style:name="P36" style:family="paragraph" style:parent-style-name="Broodtekst">
      <style:paragraph-properties fo:margin-top="0.212cm" fo:margin-bottom="0.212cm">
        <style:tab-stops>
          <style:tab-stop style:position="4.082cm"/>
        </style:tab-stops>
      </style:paragraph-properties>
      <style:text-properties fo:color="#000000" fo:font-size="10pt" fo:language="nl" fo:country="NL" style:font-size-asian="10pt" style:font-size-complex="10pt"/>
    </style:style>
    <style:style style:name="P37" style:family="paragraph" style:parent-style-name="Broodtekst">
      <style:paragraph-properties fo:margin-top="0.212cm" fo:margin-bottom="0.212cm">
        <style:tab-stops>
          <style:tab-stop style:position="5.133cm"/>
        </style:tab-stops>
      </style:paragraph-properties>
      <style:text-properties fo:color="#000000" fo:font-size="10pt" fo:language="nl" fo:country="NL" style:font-size-asian="10pt" style:font-size-complex="10pt"/>
    </style:style>
    <style:style style:name="P38" style:family="paragraph" style:parent-style-name="Broodtekst">
      <style:paragraph-properties fo:margin-left="0cm" fo:margin-right="0cm" fo:text-indent="3.175cm" style:auto-text-indent="false">
        <style:tab-stops>
          <style:tab-stop style:position="22.872cm"/>
        </style:tab-stops>
      </style:paragraph-properties>
      <style:text-properties fo:color="#000000" fo:font-size="10pt" fo:language="nl" fo:country="NL" style:font-size-asian="10pt" style:font-size-complex="10pt"/>
    </style:style>
    <style:style style:name="P39" style:family="paragraph" style:parent-style-name="Broodtekst">
      <style:paragraph-properties fo:margin-left="0cm" fo:margin-right="0cm" fo:text-indent="0cm" style:auto-text-indent="false"/>
      <style:text-properties fo:color="#000000" fo:font-size="10pt" fo:language="nl" fo:country="NL" style:font-size-asian="10pt" style:font-size-complex="10pt"/>
    </style:style>
    <style:style style:name="P40" style:family="paragraph" style:parent-style-name="Broodtekst">
      <style:paragraph-properties fo:margin-left="0cm" fo:margin-right="0cm" fo:margin-top="0cm" fo:margin-bottom="0.212cm" fo:text-indent="0cm" style:auto-text-indent="false"/>
      <style:text-properties fo:color="#000000" fo:font-size="10pt" fo:language="nl" fo:country="NL" style:font-size-asian="10pt" style:font-size-complex="10pt"/>
    </style:style>
    <style:style style:name="P41" style:family="paragraph" style:parent-style-name="Broodtekst">
      <style:paragraph-properties fo:margin-left="0cm" fo:margin-right="0cm" fo:margin-top="0cm" fo:margin-bottom="0.212cm" fo:text-indent="0cm" style:auto-text-indent="false" style:snap-to-layout-grid="false">
        <style:tab-stops/>
      </style:paragraph-properties>
      <style:text-properties fo:color="#000000" fo:font-size="10pt" fo:language="nl" fo:country="NL" style:font-size-asian="10pt" style:font-size-complex="10pt"/>
    </style:style>
    <style:style style:name="P42" style:family="paragraph" style:parent-style-name="Standard">
      <style:text-properties fo:color="#000000"/>
    </style:style>
    <style:style style:name="P43" style:family="paragraph" style:parent-style-name="Standard">
      <style:text-properties fo:color="#000000" fo:font-size="10pt" fo:language="nl" fo:country="NL" style:font-size-asian="10pt" style:font-size-complex="10pt"/>
    </style:style>
    <style:style style:name="P44" style:family="paragraph" style:parent-style-name="Standard">
      <style:text-properties fo:color="#000000" fo:language="nl" fo:country="NL"/>
    </style:style>
    <style:style style:name="P45" style:family="paragraph" style:parent-style-name="Heading">
      <style:text-properties fo:color="#808080" fo:font-size="10pt" fo:language="nl" fo:country="NL" style:font-size-asian="10pt" style:font-size-complex="10pt"/>
    </style:style>
    <style:style style:name="P46" style:family="paragraph" style:parent-style-name="Text_20_body">
      <style:text-properties fo:color="#000000" fo:language="nl" fo:country="NL"/>
    </style:style>
    <style:style style:name="P47" style:family="paragraph" style:parent-style-name="Textformatvorlage">
      <style:text-properties fo:font-size="6pt" fo:language="nl" fo:country="NL" style:font-size-asian="6pt" style:font-size-complex="6pt"/>
    </style:style>
    <style:style style:name="P48" style:family="paragraph" style:parent-style-name="Textformatvorlage">
      <style:text-properties style:font-name="Arial1" fo:font-size="6pt" fo:language="nl" fo:country="NL" style:font-size-asian="6pt" style:font-size-complex="6pt"/>
    </style:style>
    <style:style style:name="P49" style:family="paragraph" style:parent-style-name="Broodtekst">
      <style:paragraph-properties fo:margin-left="0.635cm" fo:margin-right="0cm" fo:text-indent="0cm" style:auto-text-indent="false"/>
      <style:text-properties fo:color="#000000" fo:font-size="10pt" fo:language="nl" fo:country="NL" style:font-size-asian="10pt" style:font-size-complex="10pt"/>
    </style:style>
    <style:style style:name="P50" style:family="paragraph" style:parent-style-name="Broodtekst">
      <style:paragraph-properties fo:margin-left="1.27cm" fo:margin-right="0cm" fo:text-indent="-0.635cm" style:auto-text-indent="false"/>
      <style:text-properties fo:color="#000000" fo:font-size="10pt" fo:language="nl" fo:country="NL" style:font-size-asian="10pt" style:font-size-complex="10pt"/>
    </style:style>
    <style:style style:name="P51" style:family="paragraph" style:parent-style-name="Broodtekst">
      <style:paragraph-properties fo:keep-with-next="always"/>
      <style:text-properties fo:color="#000000" fo:font-size="10pt" fo:language="nl" fo:country="NL" style:font-size-asian="10pt" style:font-size-complex="10pt"/>
    </style:style>
    <style:style style:name="P52" style:family="paragraph" style:parent-style-name="lastenboek_5f_tabel">
      <style:paragraph-properties fo:text-align="end" style:justify-single-word="false"/>
      <style:text-properties fo:color="#000000" fo:font-size="10pt" style:font-size-asian="10pt" style:font-size-complex="10pt"/>
    </style:style>
    <style:style style:name="P53" style:family="paragraph" style:parent-style-name="Broodtekst">
      <style:paragraph-properties fo:margin-left="1.249cm" fo:margin-right="0cm" fo:text-indent="0cm" style:auto-text-indent="false"/>
      <style:text-properties fo:color="#000000" fo:font-size="10pt" fo:language="nl" fo:country="NL" style:font-size-asian="10pt" style:font-size-complex="10pt"/>
    </style:style>
    <style:style style:name="P54" style:family="paragraph" style:parent-style-name="Broodtekst">
      <style:paragraph-properties fo:margin-left="0cm" fo:margin-right="0cm" fo:text-indent="0.635cm" style:auto-text-indent="false"/>
      <style:text-properties fo:color="#000000" fo:font-size="10pt" fo:language="nl" fo:country="NL" style:text-underline-style="solid" style:text-underline-width="auto" style:text-underline-color="font-color" style:font-size-asian="10pt" style:font-size-complex="10pt"/>
    </style:style>
    <style:style style:name="P55" style:family="paragraph" style:parent-style-name="Broodtekst">
      <style:paragraph-properties fo:margin-left="1.905cm" fo:margin-right="0cm" fo:text-indent="-0.635cm" style:auto-text-indent="false">
        <style:tab-stops>
          <style:tab-stop style:position="15.24cm"/>
        </style:tab-stops>
      </style:paragraph-properties>
      <style:text-properties fo:color="#000000" fo:font-size="10pt" fo:language="nl" fo:country="NL" style:font-size-asian="10pt" style:font-size-complex="10pt"/>
    </style:style>
    <style:style style:name="P56" style:family="paragraph" style:parent-style-name="Broodtekst">
      <style:paragraph-properties fo:break-before="page">
        <style:tab-stops>
          <style:tab-stop style:position="5.133cm"/>
        </style:tab-stops>
      </style:paragraph-properties>
      <style:text-properties fo:color="#000000" fo:font-size="10pt" fo:language="nl" fo:country="NL" style:font-size-asian="10pt" style:font-size-complex="10pt"/>
    </style:style>
    <style:style style:name="P57" style:family="paragraph" style:parent-style-name="Broodtekst">
      <style:paragraph-properties fo:margin-left="2.858cm" fo:margin-right="0cm" fo:text-indent="-0.635cm" style:auto-text-indent="false">
        <style:tab-stops>
          <style:tab-stop style:position="22.86cm"/>
        </style:tab-stops>
      </style:paragraph-properties>
      <style:text-properties fo:color="#000000" fo:font-size="10pt" fo:language="nl" fo:country="NL" style:font-size-asian="10pt" style:font-size-complex="10pt"/>
    </style:style>
    <style:style style:name="P58" style:family="paragraph" style:parent-style-name="Table_20_Contents">
      <style:text-properties fo:color="#000000" fo:font-size="10pt" fo:language="nl" fo:country="NL" style:font-size-asian="10pt" style:font-size-complex="10pt"/>
    </style:style>
    <style:style style:name="P59" style:family="paragraph" style:parent-style-name="Heading_20_3">
      <style:text-properties fo:color="#000000" fo:font-size="10pt" fo:language="nl" fo:country="NL" style:font-size-asian="10pt" style:font-size-complex="10pt"/>
    </style:style>
    <style:style style:name="P60" style:family="paragraph" style:parent-style-name="Broodtekst" style:list-style-name="WW8Num2">
      <style:paragraph-properties>
        <style:tab-stops>
          <style:tab-stop style:position="15.24cm"/>
        </style:tab-stops>
      </style:paragraph-properties>
      <style:text-properties fo:color="#000000" fo:font-size="10pt" fo:language="nl" fo:country="NL" style:font-size-asian="10pt" style:font-size-complex="10pt"/>
    </style:style>
    <style:style style:name="P61" style:family="paragraph" style:parent-style-name="Broodtekst" style:list-style-name="WW8Num2">
      <style:text-properties fo:color="#000000" fo:font-size="10pt" style:font-size-asian="10pt" style:font-size-complex="10pt"/>
    </style:style>
    <style:style style:name="P62" style:family="paragraph" style:parent-style-name="Broodtekst" style:list-style-name="WW8Num4">
      <style:paragraph-properties fo:margin-left="1.905cm" fo:margin-right="0cm" fo:text-indent="-0.635cm" style:auto-text-indent="false">
        <style:tab-stops>
          <style:tab-stop style:position="15.24cm"/>
        </style:tab-stops>
      </style:paragraph-properties>
      <style:text-properties fo:color="#000000" fo:font-size="10pt" fo:language="nl" fo:country="NL" style:font-size-asian="10pt" style:font-size-complex="10pt"/>
    </style:style>
    <style:style style:name="P63" style:family="paragraph" style:parent-style-name="Broodtekst" style:list-style-name="WW8Num4">
      <style:paragraph-properties fo:margin-left="2.223cm" fo:margin-right="0cm" fo:text-indent="-0.635cm" style:auto-text-indent="false">
        <style:tab-stops>
          <style:tab-stop style:position="17.78cm"/>
        </style:tab-stops>
      </style:paragraph-properties>
      <style:text-properties fo:color="#000000" fo:font-size="10pt" fo:language="nl" fo:country="NL" style:font-size-asian="10pt" style:font-size-complex="10pt"/>
    </style:style>
    <style:style style:name="P64" style:family="paragraph" style:parent-style-name="Broodtekst" style:list-style-name="WW8Num5">
      <style:paragraph-properties fo:margin-left="0.635cm" fo:margin-right="0cm" fo:text-indent="0cm" style:auto-text-indent="false"/>
      <style:text-properties fo:language="nl" fo:country="NL"/>
    </style:style>
    <style:style style:name="P65" style:family="paragraph" style:parent-style-name="Broodtekst" style:list-style-name="WW8Num4">
      <style:paragraph-properties fo:margin-left="1.884cm" fo:margin-right="0cm" fo:text-indent="-0.635cm" style:auto-text-indent="false"/>
      <style:text-properties fo:color="#000000" fo:font-size="10pt" fo:language="nl" fo:country="NL" style:font-size-asian="10pt" style:font-size-complex="10pt"/>
    </style:style>
    <style:style style:name="P66" style:family="paragraph" style:parent-style-name="Broodtekst" style:list-style-name="WW8Num10">
      <style:paragraph-properties fo:margin-left="2.54cm" fo:margin-right="0cm" fo:text-indent="-0.635cm" style:auto-text-indent="false"/>
      <style:text-properties fo:color="#000000" fo:font-size="10pt" fo:language="nl" fo:country="NL" style:font-size-asian="10pt" style:font-size-complex="10pt"/>
    </style:style>
    <style:style style:name="P67" style:family="paragraph" style:parent-style-name="Broodtekst" style:list-style-name="WW8Num11">
      <style:paragraph-properties fo:margin-left="2.54cm" fo:margin-right="0cm" fo:text-indent="-0.635cm" style:auto-text-indent="false"/>
      <style:text-properties fo:color="#000000" fo:font-size="10pt" fo:language="nl" fo:country="NL" style:font-size-asian="10pt" style:font-size-complex="10pt"/>
    </style:style>
    <style:style style:name="P68" style:family="paragraph" style:parent-style-name="Broodtekst" style:list-style-name="WW8Num12">
      <style:paragraph-properties fo:margin-left="2.54cm" fo:margin-right="0cm" fo:text-indent="-0.635cm" style:auto-text-indent="false"/>
      <style:text-properties fo:color="#000000" fo:font-size="10pt" fo:language="nl" fo:country="NL" style:font-size-asian="10pt" style:font-size-complex="10pt"/>
    </style:style>
    <style:style style:name="P69" style:family="paragraph" style:parent-style-name="lastenboek_5f_deel" style:master-page-name="lastenboek_5f_pagina_5f_formulier">
      <style:paragraph-properties style:page-number="auto"/>
    </style:style>
    <style:style style:name="P70" style:family="paragraph" style:parent-style-name="lastenboek_5f_kop_20_2">
      <style:paragraph-properties fo:break-before="page"/>
    </style:style>
    <style:style style:name="P71" style:family="paragraph" style:parent-style-name="lastenboek_5f_kop0" style:master-page-name="lastenboek_5f_pagina_5f_formulier">
      <style:paragraph-properties style:page-number="auto"/>
    </style:style>
    <style:style style:name="P72" style:family="paragraph">
      <style:paragraph-properties fo:text-align="start"/>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color="#000000" fo:font-size="10pt" fo:language="en" fo:country="GB" style:font-size-asian="10pt" style:font-size-complex="10pt"/>
    </style:style>
    <style:style style:name="T7" style:family="text">
      <style:text-properties fo:font-weight="normal" style:font-weight-asian="normal" style:font-weight-complex="normal"/>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Selectievakje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Modellastenboek en modelovereenkomst voor een digitaliseringsopdracht</text:h>
      <text:p text:style-name="P42"/>
      <text:p text:style-name="P15">Referentie:</text:p>
      <text:p text:style-name="P17"><text:span text:style-name="T3">Datum</text:span><text:span text:style-name="T2">:</text:span></text:p>
      <text:h text:style-name="lastenboek_5f_kop0" text:outline-level="2">Deel A: Modellastenboek <text:s/></text:h>
      <text:list xml:id="list31303475" text:style-name="Nummering_5f_lastenboek">
        <text:list-item>
          <text:p text:style-name="lastenboek_5f_kop_20_1">Omschrijving van de opdracht</text:p>
          <text:list>
            <text:list-item>
              <text:p text:style-name="lastenboek_5f_kop_20_2">Abstract</text:p>
            </text:list-item>
          </text:list>
        </text:list-item>
      </text:list>
      <table:table table:name="Tabel67" table:style-name="Tabel67">
        <table:table-column table:style-name="Tabel67.A"/>
        <table:table-column table:style-name="Tabel67.B"/>
        <table:table-row table:style-name="Tabel67.1">
          <table:table-cell table:style-name="Tabel67.A1" office:value-type="string">
            <text:p text:style-name="P16"/>
            <text:p text:style-name="P16"/>
          </table:table-cell>
          <table:table-cell table:style-name="Tabel67.B1" office:value-type="string">
            <text:p text:style-name="P52">1.1</text:p>
          </table:table-cell>
        </table:table-row>
      </table:table>
      <text:p text:style-name="Broodtekst"/>
      <text:list xml:id="list31323128" text:continue-numbering="true" text:style-name="Nummering_5f_lastenboek">
        <text:list-item>
          <text:list>
            <text:list-item>
              <text:p text:style-name="lastenboek_5f_kop_20_2">Digitalisering</text:p>
              <text:list>
                <text:list-item>
                  <text:p text:style-name="lastenboek_5f_kop_20_3">Doelstellingen</text:p>
                </text:list-item>
              </text:list>
            </text:list-item>
          </text:list>
        </text:list-item>
      </text:list>
      <table:table table:name="Tabel68" table:style-name="Tabel68">
        <table:table-column table:style-name="Tabel68.A"/>
        <table:table-column table:style-name="Tabel68.B"/>
        <table:table-row table:style-name="Tabel68.1">
          <table:table-cell table:style-name="Tabel68.A1" office:value-type="string">
            <text:p text:style-name="P21"/>
            <text:p text:style-name="P21"/>
          </table:table-cell>
          <table:table-cell table:style-name="Tabel68.B1" office:value-type="string">
            <text:p text:style-name="P29">1.2.1</text:p>
          </table:table-cell>
        </table:table-row>
      </table:table>
      <text:list xml:id="list31327617" text:continue-numbering="true" text:style-name="Nummering_5f_lastenboek">
        <text:list-item>
          <text:list>
            <text:list-item>
              <text:list>
                <text:list-item>
                  <text:p text:style-name="lastenboek_5f_kop_20_3">Omschrijving van de opdracht</text:p>
                </text:list-item>
              </text:list>
            </text:list-item>
          </text:list>
        </text:list-item>
      </text:list>
      <table:table table:name="Tabel69" table:style-name="Tabel69">
        <table:table-column table:style-name="Tabel69.A"/>
        <table:table-column table:style-name="Tabel69.B"/>
        <table:table-row table:style-name="Tabel69.1">
          <table:table-cell table:style-name="Tabel69.A1" office:value-type="string">
            <text:p text:style-name="P7"/>
            <text:p text:style-name="P7"/>
            <text:p text:style-name="P20">Referentie naar bijlage</text:p>
            <table:table table:name="Tabel83" table:style-name="Tabel83">
              <table:table-column table:style-name="Tabel83.A"/>
              <table:table-row table:style-name="Tabel83.1">
                <table:table-cell table:style-name="Tabel83.A1" office:value-type="string">
                  <text:p text:style-name="P16"/>
                </table:table-cell>
              </table:table-row>
            </table:table>
            <text:p text:style-name="P22"/>
          </table:table-cell>
          <table:table-cell table:style-name="Tabel69.B1" office:value-type="string">
            <text:p text:style-name="P28">1.2.2 </text:p>
          </table:table-cell>
        </table:table-row>
      </table:table>
      <text:p text:style-name="P6"/>
      <text:list xml:id="list31319113" text:continue-numbering="true" text:style-name="Nummering_5f_lastenboek">
        <text:list-item>
          <text:list>
            <text:list-item>
              <text:list>
                <text:list-item>
                  <text:p text:style-name="lastenboek_5f_kop_20_3">Detaillijst</text:p>
                </text:list-item>
              </text:list>
            </text:list-item>
          </text:list>
        </text:list-item>
      </text:list>
      <table:table table:name="Tabel85" table:style-name="Tabel85">
        <table:table-column table:style-name="Tabel85.A"/>
        <table:table-column table:style-name="Tabel85.B"/>
        <table:table-row table:style-name="Tabel85.1">
          <table:table-cell table:style-name="Tabel85.A1" office:value-type="string">
            <text:p text:style-name="P7">Detaillijst aanwezig of niet?</text:p>
            <text:p text:style-name="P32"><draw:control text:anchor-type="as-char" draw:z-index="0" draw:style-name="gr1" draw:text-style-name="P72" svg:width="0.32cm" svg:height="0.32cm" draw:control="control1"/> Ja <draw:control text:anchor-type="as-char" draw:z-index="1" draw:style-name="gr1" draw:text-style-name="P72" svg:width="0.32cm" svg:height="0.32cm" draw:control="control2"/> Neen</text:p>
            <text:p text:style-name="P32"/>
            <text:p text:style-name="P39">Indien ja, hieronder de referentie naar de bijlage</text:p>
            <table:table table:name="Tabel86" table:style-name="Tabel86">
              <table:table-column table:style-name="Tabel86.A"/>
              <table:table-row>
                <table:table-cell table:style-name="Tabel86.A1" office:value-type="string">
                  <text:p text:style-name="P16"/>
                </table:table-cell>
              </table:table-row>
            </table:table>
            <text:p text:style-name="P22"/>
            <text:p text:style-name="P39">opgesteld door</text:p>
            <table:table table:name="Tabel87" table:style-name="Tabel87">
              <table:table-column table:style-name="Tabel87.A"/>
              <table:table-row table:style-name="Tabel87.1">
                <table:table-cell table:style-name="Tabel87.A1" office:value-type="string">
                  <text:p text:style-name="P16"/>
                </table:table-cell>
              </table:table-row>
            </table:table>
            <text:p text:style-name="P39"/>
          </table:table-cell>
          <table:table-cell table:style-name="Tabel85.B1" office:value-type="string">
            <text:p text:style-name="P26">1.2.3</text:p>
          </table:table-cell>
        </table:table-row>
      </table:table>
      <text:p text:style-name="P6"/>
      <text:list xml:id="list31304329" text:continue-numbering="true" text:style-name="Nummering_5f_lastenboek">
        <text:list-item>
          <text:p text:style-name="lastenboek_5f_kop_20_1"><text:soft-page-break/>Algemene richtlijnen en minimum technische eisen</text:p>
          <text:list>
            <text:list-item>
              <text:p text:style-name="lastenboek_5f_kop_20_2">Algemene uitgangspunten voor digitalisering</text:p>
            </text:list-item>
          </text:list>
        </text:list-item>
      </text:list>
      <table:table table:name="Tabel88" table:style-name="Tabel88">
        <table:table-column table:style-name="Tabel88.A"/>
        <table:table-column table:style-name="Tabel88.B"/>
        <table:table-row table:style-name="Tabel88.1">
          <table:table-cell table:style-name="Tabel88.A1" office:value-type="string">
            <text:p text:style-name="P7"/>
            <text:p text:style-name="P7"/>
            <text:p text:style-name="P6"><text:s/></text:p>
          </table:table-cell>
          <table:table-cell table:style-name="Tabel88.B1" office:value-type="string">
            <text:p text:style-name="P26">2.1</text:p>
          </table:table-cell>
        </table:table-row>
      </table:table>
      <text:p text:style-name="P6"/>
      <text:list xml:id="list31332866" text:continue-numbering="true" text:style-name="Nummering_5f_lastenboek">
        <text:list-item>
          <text:list>
            <text:list-item>
              <text:p text:style-name="lastenboek_5f_kop_20_2">Basiskopie</text:p>
              <text:list>
                <text:list-item>
                  <text:p text:style-name="lastenboek_5f_kop_20_3">Resolutie</text:p>
                </text:list-item>
              </text:list>
            </text:list-item>
          </text:list>
        </text:list-item>
      </text:list>
      <table:table table:name="Tabel90" table:style-name="Tabel90">
        <table:table-column table:style-name="Tabel90.A"/>
        <table:table-column table:style-name="Tabel90.B"/>
        <table:table-row table:style-name="Tabel90.1">
          <table:table-cell table:style-name="Tabel90.A1" office:value-type="string">
            <text:p text:style-name="P23"/>
          </table:table-cell>
          <table:table-cell table:style-name="Tabel90.B1" office:value-type="string">
            <text:p text:style-name="P24">2.2.1</text:p>
          </table:table-cell>
        </table:table-row>
      </table:table>
      <text:list xml:id="list31292330" text:style-name="WW8Num2">
        <text:list-item>
          <text:list>
            <text:list-item>
              <text:list>
                <text:list-header>
                  <text:p text:style-name="P60"/>
                </text:list-header>
              </text:list>
            </text:list-item>
          </text:list>
        </text:list-item>
      </text:list>
      <text:list xml:id="list31328025" text:continue-list="list31332866" text:style-name="Nummering_5f_lastenboek">
        <text:list-item>
          <text:list>
            <text:list-item>
              <text:list>
                <text:list-item>
                  <text:p text:style-name="lastenboek_5f_kop_20_3">Bitdiepte</text:p>
                </text:list-item>
              </text:list>
            </text:list-item>
          </text:list>
        </text:list-item>
      </text:list>
      <table:table table:name="Tabel92" table:style-name="Tabel92">
        <table:table-column table:style-name="Tabel92.A"/>
        <table:table-column table:style-name="Tabel92.B"/>
        <table:table-row table:style-name="Tabel92.1">
          <table:table-cell table:style-name="Tabel92.A1" office:value-type="string">
            <text:p text:style-name="P21"/>
          </table:table-cell>
          <table:table-cell table:style-name="Tabel92.B1" office:value-type="string">
            <text:p text:style-name="P24">2.2.2</text:p>
          </table:table-cell>
        </table:table-row>
      </table:table>
      <text:list xml:id="list31308728" text:style-name="WW8Num4">
        <text:list-header>
          <text:p text:style-name="P62"/>
        </text:list-header>
      </text:list>
      <text:list xml:id="list31311558" text:continue-list="list31328025" text:style-name="Nummering_5f_lastenboek">
        <text:list-item>
          <text:list>
            <text:list-item>
              <text:list>
                <text:list-item>
                  <text:p text:style-name="lastenboek_5f_kop_20_3">Dynamisch bereik</text:p>
                </text:list-item>
              </text:list>
            </text:list-item>
          </text:list>
        </text:list-item>
      </text:list>
      <table:table table:name="Tabel94" table:style-name="Tabel94">
        <table:table-column table:style-name="Tabel94.A"/>
        <table:table-column table:style-name="Tabel94.B"/>
        <table:table-row table:style-name="Tabel94.1">
          <table:table-cell table:style-name="Tabel94.A1" office:value-type="string">
            <text:p text:style-name="P21"/>
          </table:table-cell>
          <table:table-cell table:style-name="Tabel94.B1" office:value-type="string">
            <text:p text:style-name="P24">2.2.3</text:p>
          </table:table-cell>
        </table:table-row>
      </table:table>
      <text:list xml:id="list31327901" text:continue-list="list31308728" text:style-name="WW8Num4">
        <text:list-header>
          <text:p text:style-name="P62"/>
        </text:list-header>
      </text:list>
      <text:list xml:id="list31313780" text:continue-list="list31311558" text:style-name="Nummering_5f_lastenboek">
        <text:list-item>
          <text:list>
            <text:list-item>
              <text:list>
                <text:list-item>
                  <text:p text:style-name="lastenboek_5f_kop_20_3">Kleur</text:p>
                  <text:list>
                    <text:list-item>
                      <text:p text:style-name="lastenboek_5f_kop4">Kleurprofiel</text:p>
                    </text:list-item>
                  </text:list>
                </text:list-item>
              </text:list>
            </text:list-item>
          </text:list>
        </text:list-item>
      </text:list>
      <table:table table:name="Tabel97" table:style-name="Tabel97">
        <table:table-column table:style-name="Tabel97.A"/>
        <table:table-column table:style-name="Tabel97.B"/>
        <table:table-row table:style-name="Tabel97.1">
          <table:table-cell table:style-name="Tabel97.A1" office:value-type="string">
            <text:p text:style-name="P21"/>
          </table:table-cell>
          <table:table-cell table:style-name="Tabel97.B1" office:value-type="string">
            <text:p text:style-name="P24">2.2.4.1</text:p>
          </table:table-cell>
        </table:table-row>
      </table:table>
      <text:p text:style-name="P57"/>
      <text:list xml:id="list31329550" text:continue-numbering="true" text:style-name="Nummering_5f_lastenboek">
        <text:list-item>
          <text:list>
            <text:list-item>
              <text:list>
                <text:list-item>
                  <text:list>
                    <text:list-item>
                      <text:p text:style-name="lastenboek_5f_kop4">Werkprofiel/Werkruimte</text:p>
                    </text:list-item>
                  </text:list>
                </text:list-item>
              </text:list>
            </text:list-item>
          </text:list>
        </text:list-item>
      </text:list>
      <table:table table:name="Tabel99" table:style-name="Tabel99">
        <table:table-column table:style-name="Tabel99.A"/>
        <table:table-column table:style-name="Tabel99.B"/>
        <table:table-row table:style-name="Tabel99.1">
          <table:table-cell table:style-name="Tabel99.A1" office:value-type="string">
            <text:p text:style-name="P21"/>
          </table:table-cell>
          <table:table-cell table:style-name="Tabel99.B1" office:value-type="string">
            <text:p text:style-name="P24">2.2.4.2</text:p>
          </table:table-cell>
        </table:table-row>
      </table:table>
      <text:p text:style-name="P3"/>
      <text:list xml:id="list31307855" text:continue-numbering="true" text:style-name="Nummering_5f_lastenboek">
        <text:list-item>
          <text:list>
            <text:list-item>
              <text:list>
                <text:list-item>
                  <text:list>
                    <text:list-item>
                      <text:p text:style-name="lastenboek_5f_kop4">Kleurenkaart</text:p>
                    </text:list-item>
                  </text:list>
                </text:list-item>
              </text:list>
            </text:list-item>
          </text:list>
        </text:list-item>
      </text:list>
      <table:table table:name="Tabel100" table:style-name="Tabel100">
        <table:table-column table:style-name="Tabel100.A"/>
        <table:table-column table:style-name="Tabel100.B"/>
        <table:table-row table:style-name="Tabel100.1">
          <table:table-cell table:style-name="Tabel100.A1" office:value-type="string">
            <text:p text:style-name="P21"/>
          </table:table-cell>
          <table:table-cell table:style-name="Tabel100.B1" office:value-type="string">
            <text:p text:style-name="P24">2.2.4.3</text:p>
          </table:table-cell>
        </table:table-row>
      </table:table>
      <text:p text:style-name="P55"/>
      <text:list xml:id="list31311119" text:continue-numbering="true" text:style-name="Nummering_5f_lastenboek">
        <text:list-item>
          <text:list>
            <text:list-item>
              <text:list>
                <text:list-item>
                  <text:p text:style-name="lastenboek_5f_kop_20_3">Bestandsformaat</text:p>
                </text:list-item>
              </text:list>
            </text:list-item>
          </text:list>
        </text:list-item>
      </text:list>
      <table:table table:name="Tabel101" table:style-name="Tabel101">
        <table:table-column table:style-name="Tabel101.A"/>
        <table:table-column table:style-name="Tabel101.B"/>
        <table:table-row table:style-name="Tabel101.1">
          <table:table-cell table:style-name="Tabel101.A1" office:value-type="string">
            <text:p text:style-name="P21"/>
          </table:table-cell>
          <table:table-cell table:style-name="Tabel101.B1" office:value-type="string">
            <text:p text:style-name="P24">2.2.5</text:p>
          </table:table-cell>
        </table:table-row>
      </table:table>
      <text:p text:style-name="P55"/>
      <text:list xml:id="list31327028" text:continue-numbering="true" text:style-name="Nummering_5f_lastenboek">
        <text:list-item>
          <text:list>
            <text:list-item>
              <text:list>
                <text:list-item>
                  <text:p text:style-name="lastenboek_5f_kop_20_3">Bestandsnamen en opslagstructuur</text:p>
                </text:list-item>
              </text:list>
            </text:list-item>
          </text:list>
        </text:list-item>
      </text:list>
      <table:table table:name="Tabel102" table:style-name="Tabel102">
        <table:table-column table:style-name="Tabel102.A"/>
        <table:table-column table:style-name="Tabel102.B"/>
        <table:table-row table:style-name="Tabel102.1">
          <table:table-cell table:style-name="Tabel102.A1" office:value-type="string">
            <text:p text:style-name="P21"/>
          </table:table-cell>
          <table:table-cell table:style-name="Tabel102.B1" office:value-type="string">
            <text:p text:style-name="P24">2.2.6</text:p>
          </table:table-cell>
        </table:table-row>
      </table:table>
      <text:list xml:id="list31304642" text:continue-list="list31327901" text:style-name="WW8Num4">
        <text:list-header>
          <text:p text:style-name="P62"/>
        </text:list-header>
      </text:list>
      <text:list xml:id="list31332497" text:continue-list="list31327028" text:style-name="Nummering_5f_lastenboek">
        <text:list-item>
          <text:list>
            <text:list-item>
              <text:list>
                <text:list-item>
                  <text:p text:style-name="lastenboek_5f_kop_20_3">Speciaal geval: Meerdere stukken, 1 document</text:p>
                </text:list-item>
              </text:list>
            </text:list-item>
          </text:list>
        </text:list-item>
      </text:list>
      <table:table table:name="Tabel103" table:style-name="Tabel103">
        <table:table-column table:style-name="Tabel103.A"/>
        <table:table-column table:style-name="Tabel103.B"/>
        <table:table-row table:style-name="Tabel103.1">
          <table:table-cell table:style-name="Tabel103.A1" office:value-type="string">
            <text:p text:style-name="P21"/>
          </table:table-cell>
          <table:table-cell table:style-name="Tabel103.B1" office:value-type="string">
            <text:p text:style-name="P24">2.2.7</text:p>
          </table:table-cell>
        </table:table-row>
      </table:table>
      <text:list xml:id="list31305835" text:continue-numbering="true" text:style-name="Nummering_5f_lastenboek">
        <text:list-item>
          <text:list>
            <text:list-item>
              <text:list>
                <text:list-item>
                  <text:list>
                    <text:list-item>
                      <text:p text:style-name="lastenboek_5f_kop4"><text:soft-page-break/>Bestandsformaat</text:p>
                    </text:list-item>
                  </text:list>
                </text:list-item>
              </text:list>
            </text:list-item>
          </text:list>
        </text:list-item>
      </text:list>
      <table:table table:name="Tabel104" table:style-name="Tabel104">
        <table:table-column table:style-name="Tabel104.A"/>
        <table:table-column table:style-name="Tabel104.B"/>
        <table:table-row table:style-name="Tabel104.1">
          <table:table-cell table:style-name="Tabel104.A1" office:value-type="string">
            <text:p text:style-name="P21"/>
          </table:table-cell>
          <table:table-cell table:style-name="Tabel104.B1" office:value-type="string">
            <text:p text:style-name="P24">2.2.7.1</text:p>
          </table:table-cell>
        </table:table-row>
      </table:table>
      <text:p text:style-name="P38"/>
      <text:list xml:id="list31316218" text:continue-numbering="true" text:style-name="Nummering_5f_lastenboek">
        <text:list-item>
          <text:list>
            <text:list-item>
              <text:list>
                <text:list-item>
                  <text:p text:style-name="lastenboek_5f_kop_20_3">Speciaal geval: Grote formaten</text:p>
                </text:list-item>
              </text:list>
            </text:list-item>
          </text:list>
        </text:list-item>
      </text:list>
      <table:table table:name="Tabel105" table:style-name="Tabel105">
        <table:table-column table:style-name="Tabel105.A"/>
        <table:table-column table:style-name="Tabel105.B"/>
        <table:table-row table:style-name="Tabel105.1">
          <table:table-cell table:style-name="Tabel105.A1" office:value-type="string">
            <text:p text:style-name="P21"/>
            <text:p text:style-name="P21"/>
          </table:table-cell>
          <table:table-cell table:style-name="Tabel105.B1" office:value-type="string">
            <text:p text:style-name="P26">2.2.8</text:p>
          </table:table-cell>
        </table:table-row>
      </table:table>
      <text:list xml:id="list31305252" text:continue-list="list31292330" text:style-name="WW8Num2">
        <text:list-item>
          <text:list>
            <text:list-item>
              <text:list>
                <text:list-header>
                  <text:p text:style-name="P61"/>
                </text:list-header>
              </text:list>
            </text:list-item>
          </text:list>
        </text:list-item>
      </text:list>
      <text:list xml:id="list31302805" text:continue-list="list31316218" text:style-name="Nummering_5f_lastenboek">
        <text:list-item>
          <text:list>
            <text:list-item>
              <text:list>
                <text:list-item>
                  <text:p text:style-name="lastenboek_5f_kop_20_3">Speciaal geval: Blanco pagina's</text:p>
                </text:list-item>
              </text:list>
            </text:list-item>
          </text:list>
        </text:list-item>
      </text:list>
      <table:table table:name="Tabel106" table:style-name="Tabel106">
        <table:table-column table:style-name="Tabel106.A"/>
        <table:table-column table:style-name="Tabel106.B"/>
        <table:table-row table:style-name="Tabel106.1">
          <table:table-cell table:style-name="Tabel106.A1" office:value-type="string">
            <text:p text:style-name="P21"/>
            <text:p text:style-name="P24"/>
          </table:table-cell>
          <table:table-cell table:style-name="Tabel106.B1" office:value-type="string">
            <text:p text:style-name="P26">2.2.9</text:p>
          </table:table-cell>
        </table:table-row>
      </table:table>
      <text:p text:style-name="P55"/>
      <text:list xml:id="list31324201" text:continue-numbering="true" text:style-name="Nummering_5f_lastenboek">
        <text:list-item>
          <text:list>
            <text:list-item>
              <text:p text:style-name="lastenboek_5f_kop_20_2">Afgeleide kopieën</text:p>
              <text:list>
                <text:list-item>
                  <text:p text:style-name="lastenboek_5f_kop_20_3">Raadplegingskopie</text:p>
                  <text:list>
                    <text:list-item>
                      <text:p text:style-name="lastenboek_5f_kop4">Afmetingen</text:p>
                    </text:list-item>
                  </text:list>
                </text:list-item>
              </text:list>
            </text:list-item>
          </text:list>
        </text:list-item>
      </text:list>
      <table:table table:name="Tabel107" table:style-name="Tabel107">
        <table:table-column table:style-name="Tabel107.A"/>
        <table:table-column table:style-name="Tabel107.B"/>
        <table:table-row table:style-name="Tabel107.1">
          <table:table-cell table:style-name="Tabel107.A1" office:value-type="string">
            <text:p text:style-name="P23"/>
          </table:table-cell>
          <table:table-cell table:style-name="Tabel107.B1" office:value-type="string">
            <text:p text:style-name="P24">2.3.1.1</text:p>
          </table:table-cell>
        </table:table-row>
      </table:table>
      <text:list xml:id="list31313586" text:continue-list="list31304642" text:style-name="WW8Num4">
        <text:list-header>
          <text:p text:style-name="P63"/>
        </text:list-header>
      </text:list>
      <text:list xml:id="list31307137" text:continue-list="list31324201" text:style-name="Nummering_5f_lastenboek">
        <text:list-item>
          <text:list>
            <text:list-item>
              <text:list>
                <text:list-item>
                  <text:list>
                    <text:list-item>
                      <text:p text:style-name="lastenboek_5f_kop4">Bestandsformaat</text:p>
                    </text:list-item>
                  </text:list>
                </text:list-item>
              </text:list>
            </text:list-item>
          </text:list>
        </text:list-item>
      </text:list>
      <table:table table:name="Tabel108" table:style-name="Tabel108">
        <table:table-column table:style-name="Tabel108.A"/>
        <table:table-column table:style-name="Tabel108.B"/>
        <table:table-row table:style-name="Tabel108.1">
          <table:table-cell table:style-name="Tabel108.A1" office:value-type="string">
            <text:p text:style-name="P21"/>
          </table:table-cell>
          <table:table-cell table:style-name="Tabel108.B1" office:value-type="string">
            <text:p text:style-name="P28">2.3.1.2</text:p>
          </table:table-cell>
        </table:table-row>
      </table:table>
      <text:list xml:id="list31319875" text:continue-list="list31313586" text:style-name="WW8Num4">
        <text:list-header>
          <text:p text:style-name="P63"/>
        </text:list-header>
      </text:list>
      <text:list xml:id="list31321886" text:continue-list="list31307137" text:style-name="Nummering_5f_lastenboek">
        <text:list-item>
          <text:list>
            <text:list-item>
              <text:list>
                <text:list-item>
                  <text:list>
                    <text:list-item>
                      <text:p text:style-name="lastenboek_5f_kop4">Compressie</text:p>
                    </text:list-item>
                  </text:list>
                </text:list-item>
              </text:list>
            </text:list-item>
          </text:list>
        </text:list-item>
      </text:list>
      <table:table table:name="Tabel109" table:style-name="Tabel109">
        <table:table-column table:style-name="Tabel109.A"/>
        <table:table-column table:style-name="Tabel109.B"/>
        <table:table-row table:style-name="Tabel109.1">
          <table:table-cell table:style-name="Tabel109.A1" office:value-type="string">
            <text:p text:style-name="P21"/>
          </table:table-cell>
          <table:table-cell table:style-name="Tabel109.B1" office:value-type="string">
            <text:p text:style-name="P24">2.3.1.3</text:p>
          </table:table-cell>
        </table:table-row>
      </table:table>
      <text:list xml:id="list31314206" text:continue-list="list31319875" text:style-name="WW8Num4">
        <text:list-header>
          <text:p text:style-name="P63"/>
        </text:list-header>
      </text:list>
      <text:list xml:id="list31329178" text:continue-list="list31321886" text:style-name="Nummering_5f_lastenboek">
        <text:list-item>
          <text:list>
            <text:list-item>
              <text:list>
                <text:list-item>
                  <text:list>
                    <text:list-item>
                      <text:p text:style-name="lastenboek_5f_kop4">Watermerk</text:p>
                    </text:list-item>
                  </text:list>
                </text:list-item>
              </text:list>
            </text:list-item>
          </text:list>
        </text:list-item>
      </text:list>
      <table:table table:name="Tabel110" table:style-name="Tabel110">
        <table:table-column table:style-name="Tabel110.A"/>
        <table:table-column table:style-name="Tabel110.B"/>
        <table:table-row table:style-name="Tabel110.1">
          <table:table-cell table:style-name="Tabel110.A1" office:value-type="string">
            <text:p text:style-name="P21"/>
          </table:table-cell>
          <table:table-cell table:style-name="Tabel110.B1" office:value-type="string">
            <text:p text:style-name="P24">2.3.1.4</text:p>
          </table:table-cell>
        </table:table-row>
      </table:table>
      <text:p text:style-name="P53"/>
      <text:list xml:id="list31331108" text:continue-numbering="true" text:style-name="Nummering_5f_lastenboek">
        <text:list-item>
          <text:list>
            <text:list-item>
              <text:list>
                <text:list-item>
                  <text:list>
                    <text:list-item>
                      <text:p text:style-name="lastenboek_5f_kop4">Bestandsnamen</text:p>
                    </text:list-item>
                  </text:list>
                </text:list-item>
              </text:list>
            </text:list-item>
          </text:list>
        </text:list-item>
      </text:list>
      <table:table table:name="Tabel111" table:style-name="Tabel111">
        <table:table-column table:style-name="Tabel111.A"/>
        <table:table-column table:style-name="Tabel111.B"/>
        <table:table-row table:style-name="Tabel111.1">
          <table:table-cell table:style-name="Tabel111.A1" office:value-type="string">
            <text:p text:style-name="P21"/>
          </table:table-cell>
          <table:table-cell table:style-name="Tabel111.B1" office:value-type="string">
            <text:p text:style-name="P24">2.3.1.5</text:p>
          </table:table-cell>
        </table:table-row>
      </table:table>
      <text:p text:style-name="P53"/>
      <text:list xml:id="list31329852" text:continue-numbering="true" text:style-name="Nummering_5f_lastenboek">
        <text:list-item>
          <text:list>
            <text:list-item>
              <text:list>
                <text:list-item>
                  <text:p text:style-name="lastenboek_5f_kop_20_3">Veiligheidskopie</text:p>
                </text:list-item>
              </text:list>
            </text:list-item>
          </text:list>
        </text:list-item>
      </text:list>
      <table:table table:name="Tabel112" table:style-name="Tabel112">
        <table:table-column table:style-name="Tabel112.A"/>
        <table:table-column table:style-name="Tabel112.B"/>
        <table:table-row table:style-name="Tabel112.1">
          <table:table-cell table:style-name="Tabel112.A1" office:value-type="string">
            <text:p text:style-name="P21"/>
            <text:p text:style-name="P24"/>
          </table:table-cell>
          <table:table-cell table:style-name="Tabel112.B1" office:value-type="string">
            <text:p text:style-name="P26">2.3.2</text:p>
          </table:table-cell>
        </table:table-row>
      </table:table>
      <text:p text:style-name="P59"/>
      <text:list xml:id="list31327169" text:continue-numbering="true" text:style-name="Nummering_5f_lastenboek">
        <text:list-item>
          <text:list>
            <text:list-item>
              <text:p text:style-name="P70">Nabewerking</text:p>
              <text:list>
                <text:list-item>
                  <text:p text:style-name="lastenboek_5f_kop_20_3">Algemene opmerkingen voor nabewerking</text:p>
                </text:list-item>
              </text:list>
            </text:list-item>
          </text:list>
        </text:list-item>
      </text:list>
      <table:table table:name="Tabel113" table:style-name="Tabel113">
        <table:table-column table:style-name="Tabel113.A"/>
        <table:table-column table:style-name="Tabel113.B"/>
        <table:table-row table:style-name="Tabel113.1">
          <table:table-cell table:style-name="Tabel113.A1" office:value-type="string">
            <text:p text:style-name="P21"/>
            <text:p text:style-name="P21"/>
            <text:p text:style-name="P21"/>
          </table:table-cell>
          <table:table-cell table:style-name="Tabel113.B1" office:value-type="string">
            <text:p text:style-name="P26">2.4.1</text:p>
          </table:table-cell>
        </table:table-row>
      </table:table>
      <text:p text:style-name="P32"/>
      <text:list xml:id="list31316729" text:continue-numbering="true" text:style-name="Nummering_5f_lastenboek">
        <text:list-item>
          <text:list>
            <text:list-item>
              <text:list>
                <text:list-item>
                  <text:p text:style-name="lastenboek_5f_kop_20_3">Roteren</text:p>
                </text:list-item>
              </text:list>
            </text:list-item>
          </text:list>
        </text:list-item>
      </text:list>
      <table:table table:name="Tabel114" table:style-name="Tabel114">
        <table:table-column table:style-name="Tabel114.A"/>
        <table:table-column table:style-name="Tabel114.B"/>
        <table:table-row table:style-name="Tabel114.1">
          <table:table-cell table:style-name="Tabel114.A1" office:value-type="string">
            <text:p text:style-name="P41"/>
          </table:table-cell>
          <table:table-cell table:style-name="Tabel114.B1" office:value-type="string">
            <text:p text:style-name="P26">2.4.2</text:p>
          </table:table-cell>
        </table:table-row>
      </table:table>
      <text:p text:style-name="P49"/>
      <text:list xml:id="list31304044" text:continue-numbering="true" text:style-name="Nummering_5f_lastenboek">
        <text:list-item>
          <text:list>
            <text:list-item>
              <text:list>
                <text:list-item>
                  <text:p text:style-name="lastenboek_5f_kop_20_3">Croppen</text:p>
                </text:list-item>
              </text:list>
            </text:list-item>
          </text:list>
        </text:list-item>
      </text:list>
      <table:table table:name="Tabel115" table:style-name="Tabel115">
        <table:table-column table:style-name="Tabel115.A"/>
        <table:table-column table:style-name="Tabel115.B"/>
        <table:table-row table:style-name="Tabel115.1">
          <table:table-cell table:style-name="Tabel115.A1" office:value-type="string">
            <text:p text:style-name="P41"/>
          </table:table-cell>
          <table:table-cell table:style-name="Tabel115.B1" office:value-type="string">
            <text:p text:style-name="P24">2.4.3</text:p>
          </table:table-cell>
        </table:table-row>
      </table:table>
      <text:p text:style-name="P49"/>
      <text:list xml:id="list31330173" text:continue-numbering="true" text:style-name="Nummering_5f_lastenboek">
        <text:list-item>
          <text:list>
            <text:list-item>
              <text:list>
                <text:list-item>
                  <text:p text:style-name="lastenboek_5f_kop_20_3">Verscherping</text:p>
                </text:list-item>
              </text:list>
            </text:list-item>
          </text:list>
        </text:list-item>
      </text:list>
      <table:table table:name="Tabel116" table:style-name="Tabel116">
        <table:table-column table:style-name="Tabel116.A"/>
        <table:table-column table:style-name="Tabel116.B"/>
        <table:table-row table:style-name="Tabel116.1">
          <table:table-cell table:style-name="Tabel116.A1" office:value-type="string">
            <text:p text:style-name="P21"/>
          </table:table-cell>
          <table:table-cell table:style-name="Tabel116.B1" office:value-type="string">
            <text:p text:style-name="P24">2.4.4</text:p>
          </table:table-cell>
        </table:table-row>
      </table:table>
      <text:p text:style-name="P50"/>
      <text:list xml:id="list31309826" text:continue-numbering="true" text:style-name="Nummering_5f_lastenboek">
        <text:list-item>
          <text:list>
            <text:list-item>
              <text:list>
                <text:list-item>
                  <text:p text:style-name="lastenboek_5f_kop_20_3">Kleurcorrectie</text:p>
                </text:list-item>
              </text:list>
            </text:list-item>
          </text:list>
        </text:list-item>
      </text:list>
      <table:table table:name="Tabel117" table:style-name="Tabel117">
        <table:table-column table:style-name="Tabel117.A"/>
        <table:table-column table:style-name="Tabel117.B"/>
        <table:table-row table:style-name="Tabel117.1">
          <table:table-cell table:style-name="Tabel117.A1" office:value-type="string">
            <text:p text:style-name="P21"><text:s/></text:p>
          </table:table-cell>
          <table:table-cell table:style-name="Tabel117.B1" office:value-type="string">
            <text:p text:style-name="P24">2.4.5</text:p>
          </table:table-cell>
        </table:table-row>
      </table:table>
      <text:p text:style-name="P32"/>
      <text:list xml:id="list31310213" text:continue-numbering="true" text:style-name="Nummering_5f_lastenboek">
        <text:list-item>
          <text:list>
            <text:list-item>
              <text:list>
                <text:list-item>
                  <text:p text:style-name="lastenboek_5f_kop_20_3">Tonale correctie</text:p>
                </text:list-item>
              </text:list>
            </text:list-item>
          </text:list>
        </text:list-item>
      </text:list>
      <table:table table:name="Tabel118" table:style-name="Tabel118">
        <table:table-column table:style-name="Tabel118.A"/>
        <table:table-column table:style-name="Tabel118.B"/>
        <table:table-row table:style-name="Tabel118.1">
          <table:table-cell table:style-name="Tabel118.A1" office:value-type="string">
            <text:p text:style-name="P21"/>
          </table:table-cell>
          <table:table-cell table:style-name="Tabel118.B1" office:value-type="string">
            <text:p text:style-name="P24">2.4.6</text:p>
          </table:table-cell>
        </table:table-row>
      </table:table>
      <text:p text:style-name="P49"/>
      <text:list xml:id="list31330872" text:continue-numbering="true" text:style-name="Nummering_5f_lastenboek">
        <text:list-item>
          <text:list>
            <text:list-item>
              <text:list>
                <text:list-item>
                  <text:p text:style-name="lastenboek_5f_kop_20_3">Scans van negatieven omzetten naar positieven</text:p>
                </text:list-item>
              </text:list>
            </text:list-item>
          </text:list>
        </text:list-item>
      </text:list>
      <table:table table:name="Tabel119" table:style-name="Tabel119">
        <table:table-column table:style-name="Tabel119.A"/>
        <table:table-column table:style-name="Tabel119.B"/>
        <table:table-row table:style-name="Tabel119.1">
          <table:table-cell table:style-name="Tabel119.A1" office:value-type="string">
            <text:p text:style-name="P21"/>
          </table:table-cell>
          <table:table-cell table:style-name="Tabel119.B1" office:value-type="string">
            <text:p text:style-name="P24">2.4.7</text:p>
          </table:table-cell>
        </table:table-row>
      </table:table>
      <text:p text:style-name="P49"/>
      <text:list xml:id="list31307031" text:continue-numbering="true" text:style-name="Nummering_5f_lastenboek">
        <text:list-item>
          <text:list>
            <text:list-item>
              <text:list>
                <text:list-item>
                  <text:p text:style-name="lastenboek_5f_kop_20_3">Optical character recognition (OCR)</text:p>
                </text:list-item>
              </text:list>
            </text:list-item>
          </text:list>
        </text:list-item>
      </text:list>
      <table:table table:name="Tabel120" table:style-name="Tabel120">
        <table:table-column table:style-name="Tabel120.A"/>
        <table:table-column table:style-name="Tabel120.B"/>
        <table:table-row table:style-name="Tabel120.1">
          <table:table-cell table:style-name="Tabel120.A1" office:value-type="string">
            <text:p text:style-name="P21"/>
          </table:table-cell>
          <table:table-cell table:style-name="Tabel120.B1" office:value-type="string">
            <text:p text:style-name="P24">2.4.8</text:p>
          </table:table-cell>
        </table:table-row>
      </table:table>
      <text:list xml:id="list31290182" text:style-name="WW8Num5">
        <text:list-header>
          <text:p text:style-name="P64"><text:span text:style-name="Internet_20_link"><text:span text:style-name="T6"/></text:span></text:p>
        </text:list-header>
      </text:list>
      <text:list xml:id="list31330180" text:continue-list="list31307031" text:style-name="Nummering_5f_lastenboek">
        <text:list-item>
          <text:list>
            <text:list-item>
              <text:p text:style-name="lastenboek_5f_kop_20_2">Software </text:p>
            </text:list-item>
          </text:list>
        </text:list-item>
      </text:list>
      <table:table table:name="Tabel121" table:style-name="Tabel121">
        <table:table-column table:style-name="Tabel121.A"/>
        <table:table-column table:style-name="Tabel121.B"/>
        <table:table-row table:style-name="Tabel121.1">
          <table:table-cell table:style-name="Tabel121.A1" office:value-type="string">
            <text:p text:style-name="P21"/>
          </table:table-cell>
          <table:table-cell table:style-name="Tabel121.B1" office:value-type="string">
            <text:p text:style-name="P24">2.5</text:p>
          </table:table-cell>
        </table:table-row>
      </table:table>
      <text:p text:style-name="P51"/>
      <text:list xml:id="list31322451" text:continue-numbering="true" text:style-name="Nummering_5f_lastenboek">
        <text:list-item>
          <text:list>
            <text:list-item>
              <text:p text:style-name="lastenboek_5f_kop_20_2">Hardware</text:p>
            </text:list-item>
          </text:list>
        </text:list-item>
      </text:list>
      <table:table table:name="Tabel122" table:style-name="Tabel122">
        <table:table-column table:style-name="Tabel122.A"/>
        <table:table-column table:style-name="Tabel122.B"/>
        <table:table-row table:style-name="Tabel122.1">
          <table:table-cell table:style-name="Tabel122.A1" office:value-type="string">
            <text:p text:style-name="P21"/>
          </table:table-cell>
          <table:table-cell table:style-name="Tabel122.B1" office:value-type="string">
            <text:p text:style-name="P24">2.6</text:p>
          </table:table-cell>
        </table:table-row>
      </table:table>
      <text:p text:style-name="P51"/>
      <text:list xml:id="list31328788" text:continue-numbering="true" text:style-name="Nummering_5f_lastenboek">
        <text:list-item>
          <text:list>
            <text:list-header>
              <text:p text:style-name="lastenboek_5f_kop_20_2"/>
            </text:list-header>
            <text:list-item>
              <text:p text:style-name="P70">Metadata</text:p>
              <text:list>
                <text:list-item>
                  <text:p text:style-name="lastenboek_5f_kop_20_3">Opstellen metadata</text:p>
                </text:list-item>
              </text:list>
            </text:list-item>
          </text:list>
        </text:list-item>
      </text:list>
      <table:table table:name="Tabel123" table:style-name="Tabel123">
        <table:table-column table:style-name="Tabel123.A"/>
        <table:table-column table:style-name="Tabel123.B"/>
        <table:table-row table:style-name="Tabel123.1">
          <table:table-cell table:style-name="Tabel123.A1" office:value-type="string">
            <text:p text:style-name="P21"/>
            <text:p text:style-name="P21"/>
          </table:table-cell>
          <table:table-cell table:style-name="Tabel123.B1" office:value-type="string">
            <text:p text:style-name="P24">2.7.1</text:p>
          </table:table-cell>
        </table:table-row>
      </table:table>
      <text:list xml:id="list31330549" text:continue-numbering="true" text:style-name="Nummering_5f_lastenboek">
        <text:list-item>
          <text:list>
            <text:list-item>
              <text:list>
                <text:list-item>
                  <text:p text:style-name="lastenboek_5f_kop_20_3">Bewaring van digitale metadata</text:p>
                </text:list-item>
              </text:list>
            </text:list-item>
          </text:list>
        </text:list-item>
      </text:list>
      <table:table table:name="Tabel124" table:style-name="Tabel124">
        <table:table-column table:style-name="Tabel124.A"/>
        <table:table-column table:style-name="Tabel124.B"/>
        <table:table-row table:style-name="Tabel124.1">
          <table:table-cell table:style-name="Tabel124.A1" office:value-type="string">
            <text:p text:style-name="P21"/>
            <text:p text:style-name="P21"/>
          </table:table-cell>
          <table:table-cell table:style-name="Tabel124.B1" office:value-type="string">
            <text:p text:style-name="P24">2.7.2</text:p>
          </table:table-cell>
        </table:table-row>
      </table:table>
      <text:p text:style-name="P6"/>
      <text:list xml:id="list31303131" text:continue-numbering="true" text:style-name="Nummering_5f_lastenboek">
        <text:list-item>
          <text:list>
            <text:list-item>
              <text:p text:style-name="lastenboek_5f_kop_20_2">Volledigheid en scankwaliteit</text:p>
              <text:list>
                <text:list-item>
                  <text:p text:style-name="lastenboek_5f_kop_20_3">Kwaliteits- en volledigheidscontrole </text:p>
                </text:list-item>
              </text:list>
            </text:list-item>
          </text:list>
        </text:list-item>
      </text:list>
      <table:table table:name="Tabel125" table:style-name="Tabel125">
        <table:table-column table:style-name="Tabel125.A"/>
        <table:table-column table:style-name="Tabel125.B"/>
        <table:table-row table:style-name="Tabel125.1">
          <table:table-cell table:style-name="Tabel125.A1" office:value-type="string">
            <text:p text:style-name="P21"/>
            <text:p text:style-name="P21"/>
          </table:table-cell>
          <table:table-cell table:style-name="Tabel125.B1" office:value-type="string">
            <text:p text:style-name="P24">2.8.1</text:p>
          </table:table-cell>
        </table:table-row>
      </table:table>
      <text:p text:style-name="P6"/>
      <text:list xml:id="list31314880" text:continue-numbering="true" text:style-name="Nummering_5f_lastenboek">
        <text:list-item>
          <text:list>
            <text:list-item>
              <text:list>
                <text:list-item>
                  <text:p text:style-name="lastenboek_5f_kop_20_3">Volledigheid</text:p>
                </text:list-item>
              </text:list>
            </text:list-item>
          </text:list>
        </text:list-item>
      </text:list>
      <table:table table:name="Tabel126" table:style-name="Tabel126">
        <table:table-column table:style-name="Tabel126.A"/>
        <table:table-column table:style-name="Tabel126.B"/>
        <table:table-row table:style-name="Tabel126.1">
          <table:table-cell table:style-name="Tabel126.A1" office:value-type="string">
            <text:p text:style-name="P7"/>
            <text:p text:style-name="P7"/>
          </table:table-cell>
          <table:table-cell table:style-name="Tabel126.B1" office:value-type="string">
            <text:p text:style-name="P24">2.8.2</text:p>
          </table:table-cell>
        </table:table-row>
      </table:table>
      <text:list xml:id="list31328448" text:continue-list="list31314206" text:style-name="WW8Num4">
        <text:list-header>
          <text:p text:style-name="P65"/>
        </text:list-header>
      </text:list>
      <text:list xml:id="list31318119" text:continue-list="list31314880" text:style-name="Nummering_5f_lastenboek">
        <text:list-item>
          <text:list>
            <text:list-item>
              <text:list>
                <text:list-item>
                  <text:p text:style-name="lastenboek_5f_kop_20_3">Scankwaliteit</text:p>
                </text:list-item>
              </text:list>
            </text:list-item>
          </text:list>
        </text:list-item>
      </text:list>
      <table:table table:name="Tabel127" table:style-name="Tabel127">
        <table:table-column table:style-name="Tabel127.A"/>
        <table:table-column table:style-name="Tabel127.B"/>
        <table:table-row table:style-name="Tabel127.1">
          <table:table-cell table:style-name="Tabel127.A1" office:value-type="string">
            <text:p text:style-name="P7"/>
            <text:p text:style-name="P7"/>
          </table:table-cell>
          <table:table-cell table:style-name="Tabel127.B1" office:value-type="string">
            <text:p text:style-name="P24">2.8.3</text:p>
          </table:table-cell>
        </table:table-row>
      </table:table>
      <text:p text:style-name="Broodtekst"/>
      <text:list xml:id="list31300967" text:continue-numbering="true" text:style-name="Nummering_5f_lastenboek">
        <text:list-item>
          <text:list>
            <text:list-item>
              <text:p text:style-name="lastenboek_5f_kop_20_2">Bitintegriteit</text:p>
            </text:list-item>
          </text:list>
        </text:list-item>
      </text:list>
      <table:table table:name="Tabel128" table:style-name="Tabel128">
        <table:table-column table:style-name="Tabel128.A"/>
        <table:table-column table:style-name="Tabel128.B"/>
        <table:table-row table:style-name="Tabel128.1">
          <table:table-cell table:style-name="Tabel128.A1" office:value-type="string">
            <text:p text:style-name="P21"/>
            <text:p text:style-name="P21"/>
          </table:table-cell>
          <table:table-cell table:style-name="Tabel128.B1" office:value-type="string">
            <text:p text:style-name="P24">2.9</text:p>
          </table:table-cell>
        </table:table-row>
      </table:table>
      <text:list xml:id="list31318716" text:continue-numbering="true" text:style-name="Nummering_5f_lastenboek">
        <text:list-item>
          <text:list>
            <text:list-item>
              <text:p text:style-name="lastenboek_5f_kop_20_2">Opmerkingen</text:p>
            </text:list-item>
          </text:list>
        </text:list-item>
      </text:list>
      <table:table table:name="Tabel129" table:style-name="Tabel129">
        <table:table-column table:style-name="Tabel129.A"/>
        <table:table-column table:style-name="Tabel129.B"/>
        <table:table-row table:style-name="Tabel129.1">
          <table:table-cell table:style-name="Tabel129.A1" office:value-type="string">
            <text:p text:style-name="P21"/>
            <text:p text:style-name="P21"/>
          </table:table-cell>
          <table:table-cell table:style-name="Tabel129.B1" office:value-type="string">
            <text:p text:style-name="P24">2.10</text:p>
          </table:table-cell>
        </table:table-row>
      </table:table>
      <text:p text:style-name="Broodtekst"/>
      <text:p text:style-name="P6"/>
      <text:list xml:id="list31327540" text:continue-numbering="true" text:style-name="Nummering_5f_lastenboek">
        <text:list-item>
          <text:p text:style-name="lastenboek_5f_kop_20_1">Praktische afspraken</text:p>
          <text:list>
            <text:list-item>
              <text:p text:style-name="lastenboek_5f_kop_20_2">Logistiek, transport en behandeling materiaal </text:p>
              <text:list>
                <text:list-item>
                  <text:p text:style-name="lastenboek_5f_kop_20_3">Locatie digitalisering</text:p>
                </text:list-item>
              </text:list>
            </text:list-item>
          </text:list>
        </text:list-item>
      </text:list>
      <table:table table:name="Tabel130" table:style-name="Tabel130">
        <table:table-column table:style-name="Tabel130.A"/>
        <table:table-column table:style-name="Tabel130.B"/>
        <table:table-row table:style-name="Tabel130.1">
          <table:table-cell table:style-name="Tabel130.A1" office:value-type="string">
            <text:p text:style-name="P21"/>
          </table:table-cell>
          <table:table-cell table:style-name="Tabel130.B1" office:value-type="string">
            <text:p text:style-name="P26">3.1.1</text:p>
          </table:table-cell>
        </table:table-row>
      </table:table>
      <text:p text:style-name="P6"/>
      <text:list xml:id="list31313944" text:continue-numbering="true" text:style-name="Nummering_5f_lastenboek">
        <text:list-item>
          <text:list>
            <text:list-item>
              <text:list>
                <text:list-item>
                  <text:p text:style-name="lastenboek_5f_kop_20_3"><text:soft-page-break/>Transportvoorwaarden</text:p>
                </text:list-item>
              </text:list>
            </text:list-item>
          </text:list>
        </text:list-item>
      </text:list>
      <table:table table:name="Tabel131" table:style-name="Tabel131">
        <table:table-column table:style-name="Tabel131.A"/>
        <table:table-column table:style-name="Tabel131.B"/>
        <table:table-row table:style-name="Tabel131.1">
          <table:table-cell table:style-name="Tabel131.A1" office:value-type="string">
            <text:p text:style-name="P21"/>
            <text:p text:style-name="P21"/>
          </table:table-cell>
          <table:table-cell table:style-name="Tabel131.B1" office:value-type="string">
            <text:p text:style-name="P24">3.1.2</text:p>
          </table:table-cell>
        </table:table-row>
      </table:table>
      <text:p text:style-name="P51"/>
      <text:list xml:id="list31325046" text:continue-numbering="true" text:style-name="Nummering_5f_lastenboek">
        <text:list-item>
          <text:list>
            <text:list-item>
              <text:list>
                <text:list-item>
                  <text:p text:style-name="lastenboek_5f_kop_20_3">Behandeling te digitaliseren materiaal</text:p>
                </text:list-item>
              </text:list>
            </text:list-item>
          </text:list>
        </text:list-item>
      </text:list>
      <table:table table:name="Tabel132" table:style-name="Tabel132">
        <table:table-column table:style-name="Tabel132.A"/>
        <table:table-column table:style-name="Tabel132.B"/>
        <table:table-row table:style-name="Tabel132.1">
          <table:table-cell table:style-name="Tabel132.A1" office:value-type="string">
            <text:p text:style-name="P21"/>
            <text:p text:style-name="P21"/>
          </table:table-cell>
          <table:table-cell table:style-name="Tabel132.B1" office:value-type="string">
            <text:p text:style-name="P24">3.1.3</text:p>
          </table:table-cell>
        </table:table-row>
      </table:table>
      <text:p text:style-name="P51"/>
      <text:list xml:id="list31304808" text:continue-numbering="true" text:style-name="Nummering_5f_lastenboek">
        <text:list-item>
          <text:list>
            <text:list-item>
              <text:p text:style-name="lastenboek_5f_kop_20_2">Levering</text:p>
              <text:list>
                <text:list-item>
                  <text:p text:style-name="lastenboek_5f_kop_20_3">Drager</text:p>
                </text:list-item>
              </text:list>
            </text:list-item>
          </text:list>
        </text:list-item>
      </text:list>
      <table:table table:name="Tabel133" table:style-name="Tabel133">
        <table:table-column table:style-name="Tabel133.A"/>
        <table:table-column table:style-name="Tabel133.B"/>
        <table:table-row table:style-name="Tabel133.1">
          <table:table-cell table:style-name="Tabel133.A1" office:value-type="string">
            <text:p text:style-name="P21"/>
            <text:p text:style-name="P21"><text:s/></text:p>
          </table:table-cell>
          <table:table-cell table:style-name="Tabel133.B1" office:value-type="string">
            <text:p text:style-name="P24">3.2.1</text:p>
          </table:table-cell>
        </table:table-row>
      </table:table>
      <text:list xml:id="list31285518" text:style-name="WW8Num10">
        <text:list-item>
          <text:list>
            <text:list-item>
              <text:list>
                <text:list-header>
                  <text:p text:style-name="P66"/>
                </text:list-header>
              </text:list>
            </text:list-item>
          </text:list>
        </text:list-item>
      </text:list>
      <text:list xml:id="list31308513" text:continue-list="list31304808" text:style-name="Nummering_5f_lastenboek">
        <text:list-item>
          <text:list>
            <text:list-item>
              <text:list>
                <text:list-item>
                  <text:p text:style-name="lastenboek_5f_kop_20_3">Aansluitingen</text:p>
                </text:list-item>
              </text:list>
            </text:list-item>
          </text:list>
        </text:list-item>
      </text:list>
      <table:table table:name="Tabel134" table:style-name="Tabel134">
        <table:table-column table:style-name="Tabel134.A"/>
        <table:table-column table:style-name="Tabel134.B"/>
        <table:table-row table:style-name="Tabel134.1">
          <table:table-cell table:style-name="Tabel134.A1" office:value-type="string">
            <text:p text:style-name="P21">.</text:p>
            <text:p text:style-name="P21"/>
          </table:table-cell>
          <table:table-cell table:style-name="Tabel134.B1" office:value-type="string">
            <text:p text:style-name="P24">3.2.2</text:p>
          </table:table-cell>
        </table:table-row>
      </table:table>
      <text:list xml:id="list31296417" text:style-name="WW8Num11">
        <text:list-item>
          <text:list>
            <text:list-item>
              <text:list>
                <text:list-header>
                  <text:p text:style-name="P67"/>
                </text:list-header>
              </text:list>
            </text:list-item>
          </text:list>
        </text:list-item>
      </text:list>
      <text:list xml:id="list31308866" text:continue-list="list31308513" text:style-name="Nummering_5f_lastenboek">
        <text:list-item>
          <text:list>
            <text:list-item>
              <text:list>
                <text:list-item>
                  <text:p text:style-name="lastenboek_5f_kop_20_3">Verpakking</text:p>
                </text:list-item>
              </text:list>
            </text:list-item>
          </text:list>
        </text:list-item>
      </text:list>
      <table:table table:name="Tabel135" table:style-name="Tabel135">
        <table:table-column table:style-name="Tabel135.A"/>
        <table:table-column table:style-name="Tabel135.B"/>
        <table:table-row table:style-name="Tabel135.1">
          <table:table-cell table:style-name="Tabel135.A1" office:value-type="string">
            <text:p text:style-name="P21"/>
            <text:p text:style-name="P21"/>
          </table:table-cell>
          <table:table-cell table:style-name="Tabel135.B1" office:value-type="string">
            <text:p text:style-name="P24">3.2.3</text:p>
          </table:table-cell>
        </table:table-row>
      </table:table>
      <text:list xml:id="list31313794" text:style-name="WW8Num12">
        <text:list-item>
          <text:list>
            <text:list-item>
              <text:list>
                <text:list-header>
                  <text:p text:style-name="P68"/>
                </text:list-header>
              </text:list>
            </text:list-item>
          </text:list>
        </text:list-item>
      </text:list>
      <text:list xml:id="list31309745" text:continue-list="list31308866" text:style-name="Nummering_5f_lastenboek">
        <text:list-item>
          <text:list>
            <text:list-item>
              <text:list>
                <text:list-item>
                  <text:p text:style-name="lastenboek_5f_kop_20_3">Bestandssysteem</text:p>
                </text:list-item>
              </text:list>
            </text:list-item>
          </text:list>
        </text:list-item>
      </text:list>
      <table:table table:name="Tabel136" table:style-name="Tabel136">
        <table:table-column table:style-name="Tabel136.A"/>
        <table:table-column table:style-name="Tabel136.B"/>
        <table:table-row table:style-name="Tabel136.1">
          <table:table-cell table:style-name="Tabel136.A1" office:value-type="string">
            <text:p text:style-name="P21"/>
            <text:p text:style-name="P21"/>
          </table:table-cell>
          <table:table-cell table:style-name="Tabel136.B1" office:value-type="string">
            <text:p text:style-name="P24">3.2.4</text:p>
          </table:table-cell>
        </table:table-row>
      </table:table>
      <text:p text:style-name="P6"/>
      <text:list xml:id="list31306980" text:continue-numbering="true" text:style-name="Nummering_5f_lastenboek">
        <text:list-item>
          <text:list>
            <text:list-item>
              <text:list>
                <text:list-item>
                  <text:p text:style-name="lastenboek_5f_kop_20_3">Betrekken van derden </text:p>
                </text:list-item>
              </text:list>
            </text:list-item>
          </text:list>
        </text:list-item>
      </text:list>
      <table:table table:name="Tabel137" table:style-name="Tabel137">
        <table:table-column table:style-name="Tabel137.A"/>
        <table:table-column table:style-name="Tabel137.B"/>
        <table:table-row table:style-name="Tabel137.1">
          <table:table-cell table:style-name="Tabel137.A1" office:value-type="string">
            <text:p text:style-name="P21"/>
            <text:p text:style-name="P21"/>
          </table:table-cell>
          <table:table-cell table:style-name="Tabel137.B1" office:value-type="string">
            <text:p text:style-name="P26">3.2.5</text:p>
          </table:table-cell>
        </table:table-row>
      </table:table>
      <text:p text:style-name="P6"/>
      <text:list xml:id="list31315004" text:continue-numbering="true" text:style-name="Nummering_5f_lastenboek">
        <text:list-item>
          <text:list>
            <text:list-item>
              <text:list>
                <text:list-item>
                  <text:p text:style-name="lastenboek_5f_kop_20_3">Bewaring van veiligheidskopieën door de dienstverlener</text:p>
                </text:list-item>
              </text:list>
            </text:list-item>
          </text:list>
        </text:list-item>
      </text:list>
      <table:table table:name="Tabel138" table:style-name="Tabel138">
        <table:table-column table:style-name="Tabel138.A"/>
        <table:table-column table:style-name="Tabel138.B"/>
        <table:table-row table:style-name="Tabel138.1">
          <table:table-cell table:style-name="Tabel138.A1" office:value-type="string">
            <text:p text:style-name="P21"/>
            <text:p text:style-name="P21"/>
          </table:table-cell>
          <table:table-cell table:style-name="Tabel138.B1" office:value-type="string">
            <text:p text:style-name="P24">3.2.6</text:p>
          </table:table-cell>
        </table:table-row>
      </table:table>
      <text:p text:style-name="P6"/>
      <text:list xml:id="list31310111" text:continue-numbering="true" text:style-name="Nummering_5f_lastenboek">
        <text:list-item>
          <text:list>
            <text:list-item>
              <text:p text:style-name="lastenboek_5f_kop_20_2">Proef</text:p>
            </text:list-item>
          </text:list>
        </text:list-item>
      </text:list>
      <table:table table:name="Tabel139" table:style-name="Tabel139">
        <table:table-column table:style-name="Tabel139.A"/>
        <table:table-column table:style-name="Tabel139.B"/>
        <table:table-row table:style-name="Tabel139.1">
          <table:table-cell table:style-name="Tabel139.A1" office:value-type="string">
            <text:p text:style-name="P21"/>
            <text:p text:style-name="P21"/>
          </table:table-cell>
          <table:table-cell table:style-name="Tabel139.B1" office:value-type="string">
            <text:p text:style-name="P24">3.3</text:p>
          </table:table-cell>
        </table:table-row>
      </table:table>
      <text:list xml:id="list31326901" text:continue-numbering="true" text:style-name="Nummering_5f_lastenboek">
        <text:list-item>
          <text:list>
            <text:list-item>
              <text:p text:style-name="lastenboek_5f_kop_20_2"><text:soft-page-break/>Visie, expertise en advies</text:p>
            </text:list-item>
          </text:list>
        </text:list-item>
      </text:list>
      <table:table table:name="Tabel140" table:style-name="Tabel140">
        <table:table-column table:style-name="Tabel140.A"/>
        <table:table-column table:style-name="Tabel140.B"/>
        <table:table-row table:style-name="Tabel140.1">
          <table:table-cell table:style-name="Tabel140.A1" office:value-type="string">
            <text:p text:style-name="P21"/>
            <text:p text:style-name="P21"/>
          </table:table-cell>
          <table:table-cell table:style-name="Tabel140.B1" office:value-type="string">
            <text:p text:style-name="P26">3.4</text:p>
          </table:table-cell>
        </table:table-row>
      </table:table>
      <text:p text:style-name="P32"/>
      <text:list xml:id="list31304291" text:continue-numbering="true" text:style-name="Nummering_5f_lastenboek">
        <text:list-item>
          <text:list>
            <text:list-item>
              <text:p text:style-name="lastenboek_5f_kop_20_2">Contactpersonen</text:p>
            </text:list-item>
          </text:list>
        </text:list-item>
      </text:list>
      <table:table table:name="Tabel141" table:style-name="Tabel141">
        <table:table-column table:style-name="Tabel141.A"/>
        <table:table-column table:style-name="Tabel141.B"/>
        <table:table-row table:style-name="Tabel141.1">
          <table:table-cell table:style-name="Tabel141.A1" office:value-type="string">
            <text:p text:style-name="P21"/>
            <text:p text:style-name="P21"/>
          </table:table-cell>
          <table:table-cell table:style-name="Tabel141.B1" office:value-type="string">
            <text:p text:style-name="P24">3.5</text:p>
          </table:table-cell>
        </table:table-row>
      </table:table>
      <text:list xml:id="list31301237" text:continue-numbering="true" text:style-name="Nummering_5f_lastenboek">
        <text:list-item>
          <text:list>
            <text:list-item>
              <text:p text:style-name="lastenboek_5f_kop_20_2">Opmerkingen</text:p>
            </text:list-item>
          </text:list>
        </text:list-item>
      </text:list>
      <table:table table:name="Tabel142" table:style-name="Tabel142">
        <table:table-column table:style-name="Tabel142.A"/>
        <table:table-column table:style-name="Tabel142.B"/>
        <table:table-row table:style-name="Tabel142.1">
          <table:table-cell table:style-name="Tabel142.A1" office:value-type="string">
            <text:p text:style-name="P21"/>
            <text:p text:style-name="P21"/>
          </table:table-cell>
          <table:table-cell table:style-name="Tabel142.B1" office:value-type="string">
            <text:p text:style-name="P24">3.6</text:p>
          </table:table-cell>
        </table:table-row>
      </table:table>
      <text:p text:style-name="P43"/>
      <text:p text:style-name="P43"/>
      <text:p text:style-name="Heading_20_3"/>
      <text:p text:style-name="Heading_20_3"/>
      <text:p text:style-name="Heading_20_3"/>
      <text:p text:style-name="Heading_20_3"/>
      <text:p text:style-name="Heading_20_3"/>
      <table:table table:name="Tabel143" table:style-name="Tabel143">
        <table:table-column table:style-name="Tabel143.A"/>
        <table:table-column table:style-name="Tabel143.B"/>
        <table:table-row>
          <table:table-cell table:style-name="Tabel143.A1" office:value-type="string">
            <text:p text:style-name="P3">Bijlage overzicht bronnen en minimumeisen digitalisering</text:p>
          </table:table-cell>
          <table:table-cell table:style-name="Tabel143.A1" office:value-type="string">
            <text:p text:style-name="P4">bijlage bij 1.2.2</text:p>
          </table:table-cell>
        </table:table-row>
      </table:table>
      <table:table table:name="Tabel144" table:style-name="Tabel144">
        <table:table-column table:style-name="Tabel144.A" table:number-columns-repeated="2"/>
        <table:table-column table:style-name="Tabel144.C"/>
        <table:table-column table:style-name="Tabel144.D"/>
        <table:table-column table:style-name="Tabel144.E"/>
        <table:table-column table:style-name="Tabel144.F"/>
        <table:table-column table:style-name="Tabel144.G"/>
        <table:table-column table:style-name="Tabel144.H"/>
        <table:table-column table:style-name="Tabel144.I"/>
        <table:table-column table:style-name="Tabel144.J"/>
        <table:table-column table:style-name="Tabel144.K"/>
        <table:table-column table:style-name="Tabel144.L"/>
        <table:table-column table:style-name="Tabel144.M"/>
        <table:table-column table:style-name="Tabel144.N"/>
        <table:table-row table:style-name="Tabel144.1">
          <table:table-cell table:style-name="Tabel144.A1" office:value-type="string">
            <text:p text:style-name="P19">collectie</text:p>
          </table:table-cell>
          <table:table-cell table:style-name="Tabel144.A1" office:value-type="string">
            <text:p text:style-name="P31">omschrijving inhoud </text:p>
            <text:p text:style-name="P19"/>
          </table:table-cell>
          <table:table-cell table:style-name="Tabel144.A1" office:value-type="string">
            <text:p text:style-name="P19">drager</text:p>
          </table:table-cell>
          <table:table-cell table:style-name="Tabel144.A1" office:value-type="string">
            <text:p text:style-name="P19">vorm</text:p>
          </table:table-cell>
          <table:table-cell table:style-name="Tabel144.A1" office:value-type="string">
            <text:p text:style-name="P19">afmetingen</text:p>
          </table:table-cell>
          <table:table-cell table:style-name="Tabel144.A1" office:value-type="string">
            <text:p text:style-name="P19">aantal</text:p>
          </table:table-cell>
          <table:table-cell table:style-name="Tabel144.A1" office:value-type="string">
            <text:p text:style-name="P19">ouderdom</text:p>
          </table:table-cell>
          <table:table-cell table:style-name="Tabel144.A1" office:value-type="string">
            <text:p text:style-name="P19">fysieke staat</text:p>
          </table:table-cell>
          <table:table-cell table:style-name="Tabel144.A1" office:value-type="string">
            <text:p text:style-name="P19">resolutie</text:p>
          </table:table-cell>
          <table:table-cell table:style-name="Tabel144.A1" office:value-type="string">
            <text:p text:style-name="P19">bitdiepte</text:p>
          </table:table-cell>
          <table:table-cell table:style-name="Tabel144.A1" office:value-type="string">
            <text:p text:style-name="P19">werkprofiel </text:p>
          </table:table-cell>
          <table:table-cell table:style-name="Tabel144.A1" office:value-type="string">
            <text:p text:style-name="P5">formaat basiskopie</text:p>
            <text:p text:style-name="P5">+ compressie-instellingen</text:p>
          </table:table-cell>
          <table:table-cell table:style-name="Tabel144.A1" office:value-type="string">
            <text:p text:style-name="P5">formaat afgeleide kopie</text:p>
            <text:p text:style-name="P5">+ compressie-instellingen</text:p>
          </table:table-cell>
          <table:table-cell table:style-name="Tabel144.N1" office:value-type="string">
            <text:p text:style-name="P5">opmerkingen </text:p>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8"/>
          </table:table-cell>
          <table:table-cell table:style-name="Tabel144.A2" office:value-type="string">
            <text:p text:style-name="P48"/>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
          </table:table-cell>
          <table:table-cell table:style-name="Tabel144.A2" office:value-type="string">
            <text:p text:style-name="P30"/>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G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18"/>
          </table:table-cell>
          <table:table-cell table:style-name="Tabel144.A2" office:value-type="string">
            <text:p text:style-name="P47"/>
          </table:table-cell>
          <table:table-cell table:style-name="Tabel144.A2" office:value-type="string">
            <text:p text:style-name="P47"/>
          </table:table-cell>
          <table:table-cell table:style-name="Tabel144.N2" office:value-type="string">
            <text:p text:style-name="P47"/>
          </table:table-cell>
        </table:table-row>
        <table:table-row table:style-name="Tabel144.1">
          <table:table-cell table:style-name="Tabel144.A2" office:value-type="string">
            <text:p text:style-name="P18">a</text:p>
          </table:table-cell>
          <table:table-cell table:style-name="Tabel144.A2" office:value-type="string">
            <text:p text:style-name="P18">b</text:p>
          </table:table-cell>
          <table:table-cell table:style-name="Tabel144.A2" office:value-type="string">
            <text:p text:style-name="P18">c</text:p>
          </table:table-cell>
          <table:table-cell table:style-name="Tabel144.A2" office:value-type="string">
            <text:p text:style-name="P18">d</text:p>
          </table:table-cell>
          <table:table-cell table:style-name="Tabel144.A2" office:value-type="string">
            <text:p text:style-name="P18">e</text:p>
          </table:table-cell>
          <table:table-cell table:style-name="Tabel144.A2" office:value-type="string">
            <text:p text:style-name="P18">f</text:p>
          </table:table-cell>
          <table:table-cell table:style-name="Tabel144.G2" office:value-type="string">
            <text:p text:style-name="P18">g</text:p>
          </table:table-cell>
          <table:table-cell table:style-name="Tabel144.A2" office:value-type="string">
            <text:p text:style-name="P18">h</text:p>
          </table:table-cell>
          <table:table-cell table:style-name="Tabel144.A2" office:value-type="string">
            <text:p text:style-name="P18">i</text:p>
          </table:table-cell>
          <table:table-cell table:style-name="Tabel144.A2" office:value-type="string">
            <text:p text:style-name="P18">j</text:p>
          </table:table-cell>
          <table:table-cell table:style-name="Tabel144.A2" office:value-type="string">
            <text:p text:style-name="P18">k</text:p>
          </table:table-cell>
          <table:table-cell table:style-name="Tabel144.A2" office:value-type="string">
            <text:p text:style-name="P18">l</text:p>
          </table:table-cell>
          <table:table-cell table:style-name="Tabel144.A2" office:value-type="string">
            <text:p text:style-name="P48">m</text:p>
          </table:table-cell>
          <table:table-cell table:style-name="Tabel144.N2" office:value-type="string">
            <text:p text:style-name="P48">n</text:p>
          </table:table-cell>
        </table:table-row>
      </table:table>
      <text:p text:style-name="P45"/>
      <text:p text:style-name="P40"/>
      <text:p text:style-name="Heading_20_3"/>
      <text:p text:style-name="Heading_20_3"/>
      <table:table table:name="Tabel145" table:style-name="Tabel145">
        <table:table-column table:style-name="Tabel145.A"/>
        <table:table-column table:style-name="Tabel145.B"/>
        <table:table-column table:style-name="Tabel145.C"/>
        <table:table-column table:style-name="Tabel145.A"/>
        <table:table-column table:style-name="Tabel145.E"/>
        <table:table-column table:style-name="Tabel145.F"/>
        <table:table-row table:style-name="Tabel145.1">
          <table:table-cell table:style-name="Tabel145.A1" table:number-columns-spanned="4" office:value-type="string">
            <text:p text:style-name="P6">Bijlage Detaillijst</text:p>
          </table:table-cell>
          <table:covered-table-cell/>
          <table:covered-table-cell/>
          <table:covered-table-cell/>
          <table:table-cell table:style-name="Tabel145.A1" table:number-columns-spanned="2" office:value-type="string">
            <text:p text:style-name="P14">bijlage bij 1.2.3</text:p>
          </table:table-cell>
          <table:covered-table-cell/>
        </table:table-row>
        <table:table-row table:style-name="Tabel145.1">
          <table:table-cell table:style-name="Tabel145.A2" office:value-type="string">
            <text:p text:style-name="P27">inventarisnummer</text:p>
          </table:table-cell>
          <table:table-cell table:style-name="Tabel145.A2" office:value-type="string">
            <text:p text:style-name="P27">beschrijving</text:p>
          </table:table-cell>
          <table:table-cell table:style-name="Tabel145.A2" office:value-type="string">
            <text:p text:style-name="P27">beschadigingen</text:p>
          </table:table-cell>
          <table:table-cell table:style-name="Tabel145.A2" office:value-type="string">
            <text:p text:style-name="P27">afmetingen</text:p>
          </table:table-cell>
          <table:table-cell table:style-name="Tabel145.A2" office:value-type="string">
            <text:p text:style-name="P27">drager</text:p>
          </table:table-cell>
          <table:table-cell table:style-name="Tabel145.F2" office:value-type="string">
            <text:p text:style-name="P27">opmerkingen</text:p>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A3" office:value-type="string">
            <text:p text:style-name="P27"/>
          </table:table-cell>
          <table:table-cell table:style-name="Tabel145.F3" office:value-type="string">
            <text:p text:style-name="P27"/>
          </table:table-cell>
        </table:table-row>
        <table:table-row table:style-name="Tabel145.1">
          <table:table-cell table:style-name="Tabel145.A1" office:value-type="string">
            <text:p text:style-name="P27">a</text:p>
          </table:table-cell>
          <table:table-cell table:style-name="Tabel145.A1" office:value-type="string">
            <text:p text:style-name="P27">b</text:p>
          </table:table-cell>
          <table:table-cell table:style-name="Tabel145.A1" office:value-type="string">
            <text:p text:style-name="P27">c</text:p>
          </table:table-cell>
          <table:table-cell table:style-name="Tabel145.A1" office:value-type="string">
            <text:p text:style-name="P27">d</text:p>
          </table:table-cell>
          <table:table-cell table:style-name="Tabel145.A1" office:value-type="string">
            <text:p text:style-name="P27">e</text:p>
          </table:table-cell>
          <table:table-cell table:style-name="Tabel145.A1" office:value-type="string">
            <text:p text:style-name="P27">f</text:p>
          </table:table-cell>
        </table:table-row>
      </table:table>
      <text:p text:style-name="P44"/>
      <text:h text:style-name="P71" text:outline-level="2">Deel B: Modelovereenkomst</text:h>
      <text:p text:style-name="P46">EXPERTISECENTRUM DAVID VZW (EDAVID VZW) IS GEEN ADVOCATENKANTOOR EN VERLEENT GEEN JURIDISCHE DIENSTEN. DIT MODELCONTRACT VEROORZAAKT GEEN ENKELE JURIDISCHE OF CONTRACTUELE BAND TUSSEN DE CONTRACTSPARTIJEN EN EDAVID VZW. EDAVID VZW VERSTREKT DEZE INFORMATIE ZONDER GARANTIE. EDAVID VZW STAAT NIET IN VOOR DE VERSTREKTE INFORMATIE EN SLUIT ALLE AANSPRAKELIJKHEID UIT VOOR WELKE SCHADE DAN OOK DIE ZOU VOORTVLOEIEN UIT HET GEBRUIK VAN DEZE INFORMATIE.</text:p>
      <text:p text:style-name="P46">De partijen die dit modelcontract wensen te gebruiken dienen zelf na te gaan of dit aan hun behoeften beantwoordt.</text:p>
      <text:p text:style-name="P46"/>
      <text:list xml:id="list31305639" text:continue-list="list31301237" text:style-name="Nummering_5f_lastenboek">
        <text:list-item text:start-value="1">
          <text:p text:style-name="lastenboek_5f_kop_20_1">Contactgegevens partijen</text:p>
        </text:list-item>
      </text:list>
      <text:p text:style-name="P54"/>
      <text:p text:style-name="P54">Opdrachtgever:</text:p>
      <table:table table:name="Tabel146" table:style-name="Tabel146">
        <table:table-column table:style-name="Tabel146.A"/>
        <table:table-column table:style-name="Tabel146.B"/>
        <table:table-column table:style-name="Tabel146.C"/>
        <table:table-row table:style-name="Tabel146.1">
          <table:table-cell table:style-name="Tabel146.A1" office:value-type="string">
            <text:p text:style-name="P21">Organisatienaam</text:p>
          </table:table-cell>
          <table:table-cell table:style-name="Tabel146.B1" office:value-type="string">
            <text:p text:style-name="P23"/>
          </table:table-cell>
          <table:table-cell table:style-name="Tabel146.C1" office:value-type="string">
            <text:p text:style-name="P25">1.1</text:p>
          </table:table-cell>
        </table:table-row>
        <table:table-row table:style-name="Tabel146.1">
          <table:table-cell table:style-name="Tabel146.A2" office:value-type="string">
            <text:p text:style-name="P23">Adres, postcode, plaats</text:p>
          </table:table-cell>
          <table:table-cell table:style-name="Tabel146.B2" office:value-type="string">
            <text:p text:style-name="P23"/>
          </table:table-cell>
          <table:table-cell table:style-name="Tabel146.C1" office:value-type="string">
            <text:p text:style-name="P25"/>
          </table:table-cell>
        </table:table-row>
        <table:table-row table:style-name="Tabel146.1">
          <table:table-cell table:style-name="Tabel146.A2" office:value-type="string">
            <text:p text:style-name="P23">Telefoon- en faxnummer</text:p>
          </table:table-cell>
          <table:table-cell table:style-name="Tabel146.B2" office:value-type="string">
            <text:p text:style-name="P23"/>
          </table:table-cell>
          <table:table-cell table:style-name="Tabel146.C1" office:value-type="string">
            <text:p text:style-name="P25"/>
          </table:table-cell>
        </table:table-row>
        <table:table-row table:style-name="Tabel146.1">
          <table:table-cell table:style-name="Tabel146.A2" office:value-type="string">
            <text:p text:style-name="P21">Naam contactpersoon</text:p>
          </table:table-cell>
          <table:table-cell table:style-name="Tabel146.B2" office:value-type="string">
            <text:p text:style-name="P23"/>
          </table:table-cell>
          <table:table-cell table:style-name="Tabel146.C1" office:value-type="string">
            <text:p text:style-name="P25"/>
          </table:table-cell>
        </table:table-row>
        <table:table-row table:style-name="Tabel146.1">
          <table:table-cell table:style-name="Tabel146.A2" office:value-type="string">
            <text:p text:style-name="P21">Telefoonnummer en e-mailadres</text:p>
          </table:table-cell>
          <table:table-cell table:style-name="Tabel146.B2" office:value-type="string">
            <text:p text:style-name="P23"/>
          </table:table-cell>
          <table:table-cell table:style-name="Tabel146.C1" office:value-type="string">
            <text:p text:style-name="P25"/>
          </table:table-cell>
        </table:table-row>
        <table:table-row table:style-name="Tabel146.1">
          <table:table-cell table:style-name="Tabel146.A2" office:value-type="string">
            <text:p text:style-name="P21">Naam plaatsvervanger</text:p>
          </table:table-cell>
          <table:table-cell table:style-name="Tabel146.B2" office:value-type="string">
            <text:p text:style-name="P23"/>
          </table:table-cell>
          <table:table-cell table:style-name="Tabel146.C1" office:value-type="string">
            <text:p text:style-name="P25"/>
          </table:table-cell>
        </table:table-row>
        <table:table-row table:style-name="Tabel146.1">
          <table:table-cell table:style-name="Tabel146.A2" office:value-type="string">
            <text:p text:style-name="P21">Telefoonnummer en e-mailadres</text:p>
          </table:table-cell>
          <table:table-cell table:style-name="Tabel146.B2" office:value-type="string">
            <text:p text:style-name="P23"/>
          </table:table-cell>
          <table:table-cell table:style-name="Tabel146.C1" office:value-type="string">
            <text:p text:style-name="P25"/>
          </table:table-cell>
        </table:table-row>
      </table:table>
      <text:p text:style-name="P32"/>
      <text:p text:style-name="P33">Dienstverlener:</text:p>
      <table:table table:name="Tabel147" table:style-name="Tabel147">
        <table:table-column table:style-name="Tabel147.A"/>
        <table:table-column table:style-name="Tabel147.B"/>
        <table:table-column table:style-name="Tabel147.C"/>
        <table:table-row table:style-name="Tabel147.1">
          <table:table-cell table:style-name="Tabel147.A1" office:value-type="string">
            <text:p text:style-name="P21">Organisatienaam</text:p>
          </table:table-cell>
          <table:table-cell table:style-name="Tabel147.A1" office:value-type="string">
            <text:p text:style-name="P23"/>
          </table:table-cell>
          <table:table-cell table:style-name="Tabel147.C1" office:value-type="string">
            <text:p text:style-name="P25">1.2</text:p>
          </table:table-cell>
        </table:table-row>
        <table:table-row table:style-name="Tabel147.1">
          <table:table-cell table:style-name="Tabel147.A2" office:value-type="string">
            <text:p text:style-name="P21">Adres, postcode, plaats</text:p>
          </table:table-cell>
          <table:table-cell table:style-name="Tabel147.A2" office:value-type="string">
            <text:p text:style-name="P23"/>
          </table:table-cell>
          <table:table-cell table:style-name="Tabel147.C1" office:value-type="string">
            <text:p text:style-name="P25"/>
          </table:table-cell>
        </table:table-row>
        <table:table-row table:style-name="Tabel147.1">
          <table:table-cell table:style-name="Tabel147.A2" office:value-type="string">
            <text:p text:style-name="P21">Telefoon- en faxnummer</text:p>
          </table:table-cell>
          <table:table-cell table:style-name="Tabel147.A2" office:value-type="string">
            <text:p text:style-name="P23"/>
          </table:table-cell>
          <table:table-cell table:style-name="Tabel147.C1" office:value-type="string">
            <text:p text:style-name="P25"/>
          </table:table-cell>
        </table:table-row>
        <table:table-row table:style-name="Tabel147.1">
          <table:table-cell table:style-name="Tabel147.A1" office:value-type="string">
            <text:p text:style-name="P21">Naam contactpersoon</text:p>
          </table:table-cell>
          <table:table-cell table:style-name="Tabel147.A1" office:value-type="string">
            <text:p text:style-name="P23"/>
          </table:table-cell>
          <table:table-cell table:style-name="Tabel147.C1" office:value-type="string">
            <text:p text:style-name="P25"/>
          </table:table-cell>
        </table:table-row>
        <table:table-row table:style-name="Tabel147.1">
          <table:table-cell table:style-name="Tabel147.A1" office:value-type="string">
            <text:p text:style-name="P21">Telefoonnummer en e-mailadres</text:p>
          </table:table-cell>
          <table:table-cell table:style-name="Tabel147.A1" office:value-type="string">
            <text:p text:style-name="P23"/>
          </table:table-cell>
          <table:table-cell table:style-name="Tabel147.C1" office:value-type="string">
            <text:p text:style-name="P25"/>
          </table:table-cell>
        </table:table-row>
        <table:table-row table:style-name="Tabel147.1">
          <table:table-cell table:style-name="Tabel147.A1" office:value-type="string">
            <text:p text:style-name="P21">Naam plaatsvervanger</text:p>
          </table:table-cell>
          <table:table-cell table:style-name="Tabel147.A1" office:value-type="string">
            <text:p text:style-name="P23"/>
          </table:table-cell>
          <table:table-cell table:style-name="Tabel147.C1" office:value-type="string">
            <text:p text:style-name="P25"/>
          </table:table-cell>
        </table:table-row>
        <table:table-row table:style-name="Tabel147.1">
          <table:table-cell table:style-name="Tabel147.A1" office:value-type="string">
            <text:p text:style-name="P21">Telefoonnummer en e-mailadres</text:p>
          </table:table-cell>
          <table:table-cell table:style-name="Tabel147.A1" office:value-type="string">
            <text:p text:style-name="P23"/>
          </table:table-cell>
          <table:table-cell table:style-name="Tabel147.C1" office:value-type="string">
            <text:p text:style-name="P25"/>
          </table:table-cell>
        </table:table-row>
      </table:table>
      <text:p text:style-name="P6"/>
      <text:p text:style-name="P6"/>
      <text:list xml:id="list31320070" text:continue-numbering="true" text:style-name="Nummering_5f_lastenboek">
        <text:list-item>
          <text:p text:style-name="lastenboek_5f_kop_20_1">Modelovereenkomst</text:p>
        </text:list-item>
      </text:list>
      <text:p text:style-name="Heading_20_3"/>
      <text:p text:style-name="P6">De opdrachtgever en de dienstverlener komen als volgt overeen:</text:p>
      <text:p text:style-name="P12"/>
      <text:p text:style-name="P6"><text:span text:style-name="T4">Artikel 1</text:span> Aard van de overeenkomst</text:p>
      <table:table table:name="Tabel148" table:style-name="Tabel148">
        <table:table-column table:style-name="Tabel148.A"/>
        <table:table-column table:style-name="Tabel148.B"/>
        <table:table-row table:style-name="Tabel148.1">
          <table:table-cell table:style-name="Tabel148.A1" office:value-type="string">
            <text:p text:style-name="P8"/>
            <text:p text:style-name="P58"/>
          </table:table-cell>
          <table:table-cell table:style-name="Tabel148.B1" office:value-type="string">
            <text:p text:style-name="P26">2.1</text:p>
            <text:p text:style-name="P26"><text:s/></text:p>
          </table:table-cell>
        </table:table-row>
      </table:table>
      <text:p text:style-name="P6"/>
      <text:p text:style-name="P9"><text:soft-page-break/><text:span text:style-name="T4">Artikel 2</text:span> Contractduur en termijnen </text:p>
      <table:table table:name="Tabel149" table:style-name="Tabel149">
        <table:table-column table:style-name="Tabel149.A"/>
        <table:table-column table:style-name="Tabel149.B"/>
        <table:table-row table:style-name="Tabel149.1">
          <table:table-cell table:style-name="Tabel149.A1" office:value-type="string">
            <text:p text:style-name="P21"/>
            <text:p text:style-name="P21"/>
          </table:table-cell>
          <table:table-cell table:style-name="Tabel149.B1" office:value-type="string">
            <text:p text:style-name="P24">2.2 </text:p>
          </table:table-cell>
        </table:table-row>
      </table:table>
      <text:p text:style-name="P10"/>
      <text:p text:style-name="P10"><text:span text:style-name="T4">Artikel 3</text:span> Prijs</text:p>
      <table:table table:name="Tabel150" table:style-name="Tabel150">
        <table:table-column table:style-name="Tabel150.A"/>
        <table:table-column table:style-name="Tabel150.B"/>
        <table:table-row table:style-name="Tabel150.1">
          <table:table-cell table:style-name="Tabel150.A1" office:value-type="string">
            <text:p text:style-name="P21"/>
            <text:p text:style-name="P21"/>
          </table:table-cell>
          <table:table-cell table:style-name="Tabel150.B1" office:value-type="string">
            <text:p text:style-name="P24">2.3</text:p>
          </table:table-cell>
        </table:table-row>
      </table:table>
      <text:p text:style-name="P11"/>
      <text:p text:style-name="P34"><text:span text:style-name="T4">Artikel 4</text:span> Meer-/minderwerk</text:p>
      <table:table table:name="Tabel151" table:style-name="Tabel151">
        <table:table-column table:style-name="Tabel151.A"/>
        <table:table-column table:style-name="Tabel151.B"/>
        <table:table-row table:style-name="Tabel151.1">
          <table:table-cell table:style-name="Tabel151.A1" office:value-type="string">
            <text:p text:style-name="P21"/>
            <text:p text:style-name="P21"/>
          </table:table-cell>
          <table:table-cell table:style-name="Tabel151.B1" office:value-type="string">
            <text:p text:style-name="P28">2.4</text:p>
          </table:table-cell>
        </table:table-row>
      </table:table>
      <text:p text:style-name="P6"/>
      <text:p text:style-name="P12">Artikel 5 <text:span text:style-name="T7">Verstrekken van deelopdrachten</text:span></text:p>
      <table:table table:name="Tabel152" table:style-name="Tabel152">
        <table:table-column table:style-name="Tabel152.A"/>
        <table:table-column table:style-name="Tabel152.B"/>
        <table:table-row table:style-name="Tabel152.1">
          <table:table-cell table:style-name="Tabel152.A1" office:value-type="string">
            <text:p text:style-name="P21"/>
            <text:p text:style-name="P21"/>
          </table:table-cell>
          <table:table-cell table:style-name="Tabel152.B1" office:value-type="string">
            <text:p text:style-name="P26">2.5</text:p>
          </table:table-cell>
        </table:table-row>
      </table:table>
      <text:p text:style-name="P6"/>
      <text:p text:style-name="P34"><text:span text:style-name="T4">Artikel 6</text:span> Onderaanneming en combinaties</text:p>
      <table:table table:name="Tabel153" table:style-name="Tabel153">
        <table:table-column table:style-name="Tabel153.A"/>
        <table:table-column table:style-name="Tabel153.B"/>
        <table:table-row table:style-name="Tabel153.1">
          <table:table-cell table:style-name="Tabel153.A1" office:value-type="string">
            <text:p text:style-name="P21"/>
            <text:p text:style-name="P21"/>
          </table:table-cell>
          <table:table-cell table:style-name="Tabel153.B1" office:value-type="string">
            <text:p text:style-name="P26">2.6</text:p>
          </table:table-cell>
        </table:table-row>
      </table:table>
      <text:p text:style-name="P34"/>
      <text:p text:style-name="P36"><text:span text:style-name="T4">Artikel 7</text:span> Verzekering</text:p>
      <table:table table:name="Tabel154" table:style-name="Tabel154">
        <table:table-column table:style-name="Tabel154.A"/>
        <table:table-column table:style-name="Tabel154.B"/>
        <table:table-row table:style-name="Tabel154.1">
          <table:table-cell table:style-name="Tabel154.A1" office:value-type="string">
            <text:p text:style-name="P21"/>
            <text:p text:style-name="P21"/>
          </table:table-cell>
          <table:table-cell table:style-name="Tabel154.B1" office:value-type="string">
            <text:p text:style-name="P24">2.7</text:p>
          </table:table-cell>
        </table:table-row>
      </table:table>
      <text:p text:style-name="P10"/>
      <text:p text:style-name="P10"><text:span text:style-name="T4">Artikel 8</text:span> Facturatie en betaling</text:p>
      <table:table table:name="Tabel155" table:style-name="Tabel155">
        <table:table-column table:style-name="Tabel155.A"/>
        <table:table-column table:style-name="Tabel155.B"/>
        <table:table-row table:style-name="Tabel155.1">
          <table:table-cell table:style-name="Tabel155.A1" office:value-type="string">
            <text:p text:style-name="P21"/>
            <text:p text:style-name="P21"/>
          </table:table-cell>
          <table:table-cell table:style-name="Tabel155.B1" office:value-type="string">
            <text:p text:style-name="P24">2.8</text:p>
          </table:table-cell>
        </table:table-row>
      </table:table>
      <text:p text:style-name="P11"/>
      <text:p text:style-name="P11"><text:span text:style-name="T4">Artikel 9</text:span> Communicatie, rapportage en overleg</text:p>
      <table:table table:name="Tabel156" table:style-name="Tabel156">
        <table:table-column table:style-name="Tabel156.A"/>
        <table:table-column table:style-name="Tabel156.B"/>
        <table:table-row table:style-name="Tabel156.1">
          <table:table-cell table:style-name="Tabel156.A1" office:value-type="string">
            <text:p text:style-name="P21"/>
            <text:p text:style-name="P21"/>
          </table:table-cell>
          <table:table-cell table:style-name="Tabel156.B1" office:value-type="string">
            <text:p text:style-name="P26">2.9</text:p>
          </table:table-cell>
        </table:table-row>
      </table:table>
      <text:p text:style-name="P10"/>
      <text:p text:style-name="P10"><text:span text:style-name="T4">Artikel 10</text:span> Ontbinding van de overeenkomst</text:p>
      <table:table table:name="Tabel157" table:style-name="Tabel157">
        <table:table-column table:style-name="Tabel157.A"/>
        <table:table-column table:style-name="Tabel157.B"/>
        <table:table-row table:style-name="Tabel157.1">
          <table:table-cell table:style-name="Tabel157.A1" office:value-type="string">
            <text:p text:style-name="P21"/>
            <text:p text:style-name="P21"/>
          </table:table-cell>
          <table:table-cell table:style-name="Tabel157.B1" office:value-type="string">
            <text:p text:style-name="P26">2.10</text:p>
          </table:table-cell>
        </table:table-row>
      </table:table>
      <text:p text:style-name="P10"/>
      <text:p text:style-name="P13"/>
      <text:p text:style-name="P56"><text:span text:style-name="T4">Artikel 11</text:span> Sancties</text:p>
      <table:table table:name="Tabel158" table:style-name="Tabel158">
        <table:table-column table:style-name="Tabel158.A"/>
        <table:table-column table:style-name="Tabel158.B"/>
        <table:table-row table:style-name="Tabel158.1">
          <table:table-cell table:style-name="Tabel158.A1" office:value-type="string">
            <text:p text:style-name="P21"/>
            <text:p text:style-name="P21"/>
          </table:table-cell>
          <table:table-cell table:style-name="Tabel158.B1" office:value-type="string">
            <text:p text:style-name="P24">2.11</text:p>
          </table:table-cell>
        </table:table-row>
      </table:table>
      <text:p text:style-name="P10"/>
      <text:p text:style-name="P10"><text:span text:style-name="T4">Artikel 12 </text:span>Van toepassing zijnde voorwaarden</text:p>
      <table:table table:name="Tabel159" table:style-name="Tabel159">
        <table:table-column table:style-name="Tabel159.A"/>
        <table:table-column table:style-name="Tabel159.B"/>
        <table:table-row table:style-name="Tabel159.1">
          <table:table-cell table:style-name="Tabel159.A1" office:value-type="string">
            <text:p text:style-name="P21"/>
            <text:p text:style-name="P21"/>
          </table:table-cell>
          <table:table-cell table:style-name="Tabel159.B1" office:value-type="string">
            <text:p text:style-name="P26">2.12</text:p>
          </table:table-cell>
        </table:table-row>
      </table:table>
      <text:p text:style-name="P10"/>
      <text:p text:style-name="P10"><text:span text:style-name="T4">Artikel 13</text:span> Auteursrechten</text:p>
      <table:table table:name="Tabel160" table:style-name="Tabel160">
        <table:table-column table:style-name="Tabel160.A"/>
        <table:table-column table:style-name="Tabel160.B"/>
        <table:table-row table:style-name="Tabel160.1">
          <table:table-cell table:style-name="Tabel160.A1" office:value-type="string">
            <text:p text:style-name="P21"/>
            <text:p text:style-name="P21"/>
          </table:table-cell>
          <table:table-cell table:style-name="Tabel160.B1" office:value-type="string">
            <text:p text:style-name="P26">2.13</text:p>
          </table:table-cell>
        </table:table-row>
      </table:table>
      <text:p text:style-name="P35"/>
      <text:p text:style-name="P10"><text:span text:style-name="T4">Artikel 14</text:span> Slotbepalingen</text:p>
      <table:table table:name="Tabel161" table:style-name="Tabel161">
        <table:table-column table:style-name="Tabel161.A"/>
        <table:table-column table:style-name="Tabel161.B"/>
        <table:table-row table:style-name="Tabel161.1">
          <table:table-cell table:style-name="Tabel161.A1" office:value-type="string">
            <text:p text:style-name="P21"/>
            <text:p text:style-name="P21"/>
          </table:table-cell>
          <table:table-cell table:style-name="Tabel161.B1" office:value-type="string">
            <text:p text:style-name="P26">2.14</text:p>
          </table:table-cell>
        </table:table-row>
      </table:table>
      <text:p text:style-name="P35"/>
      <text:p text:style-name="P10">Bijlagen</text:p>
      <table:table table:name="Tabel162" table:style-name="Tabel162">
        <table:table-column table:style-name="Tabel162.A"/>
        <table:table-column table:style-name="Tabel162.B"/>
        <table:table-row table:style-name="Tabel162.1">
          <table:table-cell table:style-name="Tabel162.A1" office:value-type="string">
            <text:p text:style-name="P21"/>
            <text:p text:style-name="P21"/>
          </table:table-cell>
          <table:table-cell table:style-name="Tabel162.B1" office:value-type="string">
            <text:p text:style-name="P26">2.15</text:p>
          </table:table-cell>
        </table:table-row>
      </table:table>
      <text:p text:style-name="P37"/>
      <text:p text:style-name="Heading_20_3">Handtekening voor akkoord</text:p>
      <text:p text:style-name="Heading_20_3">(In tweevoud opgemaakt en ondertekend)</text:p>
      <text:p text:style-name="Heading_20_3"/>
      <text:p text:style-name="P6"><text:span text:style-name="T5">Datum</text:span>:</text:p>
      <text:p text:style-name="P15">Plaats:</text:p>
      <text:p text:style-name="P15"/>
      <text:p text:style-name="P6">Opdrachtgever<text:tab/><text:tab/><text:tab/><text:tab/><text:tab/><text:tab/><text:tab/><text:tab/>Dienstverlene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ar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nl" fo:country="N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line-height="200%" fo:keep-with-next="always"/>
      <style:text-properties style:font-name="Arial1" fo:font-size="16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fo:font-size="8pt" style:font-name-complex="Tahoma2"/>
    </style:style>
    <style:style style:name="Heading_20_1" style:display-name="Heading 1" style:family="paragraph" style:parent-style-name="Heading" style:next-style-name="Text_20_body"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Broodtekst" style:class="text">
      <style:paragraph-properties fo:margin-top="0.423cm" fo:margin-bottom="0.106cm" fo:hyphenation-ladder-count="no-limit"/>
      <style:text-properties style:font-name="Arial1" fo:font-weight="bold" style:font-weight-asian="bold" style:font-name-complex="Arial1" style:font-size-complex="13pt" style:font-weight-complex="bold" fo:hyphenate="false" fo:hyphenation-remain-char-count="2" fo:hyphenation-push-char-count="2"/>
    </style:style>
    <style:style style:name="Heading_20_4" style:display-name="Heading 4" style:family="paragraph" style:parent-style-name="Heading" style:next-style-name="Text_20_body"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class="text" style:default-outline-level="7">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class="text" style:default-outline-level="8">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1" style:font-name-complex="Arial1"/>
    </style:style>
    <style:style style:name="Broodtekst" style:family="paragraph" style:parent-style-name="Subtitle">
      <style:paragraph-properties fo:margin-top="0cm" fo:margin-bottom="0.212cm" fo:text-align="start" style:justify-single-word="false" fo:hyphenation-ladder-count="no-limit"/>
      <style:text-properties fo:color="#000000" fo:font-size="10pt" fo:language="nl" fo:country="BE" style:font-weight-complex="bold" fo:hyphenate="false" fo:hyphenation-remain-char-count="2" fo:hyphenation-push-char-count="2"/>
    </style:style>
    <style:style style:name="Tekst_20_opmerking" style:display-name="Tekst opmerking" style:family="paragraph" style:parent-style-name="Standard">
      <style:text-properties fo:font-size="10pt" style:font-size-asian="10pt"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Ballon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astenboek_5f_kop_20_1" style:display-name="lastenboek_kop 1" style:family="paragraph" style:parent-style-name="Heading_20_3" style:list-style-name="Nummering_5f_lastenboek"/>
    <style:style style:name="lastenboek_5f_tekst" style:display-name="lastenboek_tekst" style:family="paragraph" style:parent-style-name="lastenboek_5f_kop_20_1" style:list-style-name="">
      <style:paragraph-properties fo:margin-left="0.598cm" fo:margin-right="0cm" fo:text-indent="0cm" style:auto-text-indent="false"/>
      <style:text-properties fo:font-size="10pt" fo:font-weight="normal" style:font-size-asian="10pt" style:font-weight-asian="normal" style:font-size-complex="10pt" style:font-weight-complex="normal"/>
    </style:style>
    <style:style style:name="lastenboek_5f_kop_20_2" style:display-name="lastenboek_kop 2" style:family="paragraph" style:parent-style-name="lastenboek_5f_kop_20_1" style:list-style-name="Nummering_5f_lastenboek">
      <style:text-properties fo:font-size="10pt" fo:font-weight="normal" style:font-size-asian="10pt" style:font-weight-asian="normal" style:font-size-complex="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lastenboek_5f_num1" style:display-name="lastenboek_num1" style:family="paragraph" style:parent-style-name="lastenboek_5f_kop_20_1" style:list-style-name="">
      <style:paragraph-properties fo:margin-left="0cm" fo:margin-right="0cm" fo:text-indent="0cm" style:auto-text-indent="false"/>
    </style:style>
    <style:style style:name="lastenboek_5f_num2" style:display-name="lastenboek_num2" style:family="paragraph" style:parent-style-name="lastenboek_5f_kop_20_2" style:next-style-name="lastenboek_5f_num1" style:list-style-name="">
      <style:paragraph-properties fo:margin-left="0cm" fo:margin-right="0cm" fo:text-indent="0cm" style:auto-text-indent="false"/>
    </style:style>
    <style:style style:name="lastenboek_5f_kop_20_3" style:display-name="lastenboek_kop 3" style:family="paragraph" style:parent-style-name="lastenboek_5f_kop_20_2" style:next-style-name="lastenboek_5f_kop4" style:auto-update="true" style:list-style-name="Nummering_5f_lastenboek"/>
    <style:style style:name="lastenboek_5f_num3" style:display-name="lastenboek_num3" style:family="paragraph" style:parent-style-name="lastenboek_5f_kop_20_3" style:next-style-name="lastenboek_5f_num2" style:list-style-name="WW8Num6"/>
    <style:style style:name="Heading_20_10" style:display-name="Heading 10" style:family="paragraph" style:parent-style-name="Heading" style:next-style-name="Text_20_body" style:list-style-name="WW8Num3" style:class="text">
      <style:text-properties fo:font-size="10.5pt" fo:font-weight="bold" style:font-size-asian="10.5pt" style:font-weight-asian="bold" style:font-size-complex="10.5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 fo:font-size="8pt" style:font-size-asian="10pt" style:font-size-complex="10pt"/>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itle" style:family="paragraph" style:parent-style-name="Heading" style:next-style-name="Subtitle" style:class="chapter" style:master-page-name="">
      <style:paragraph-properties fo:text-align="center" style:justify-single-word="false" style:page-number="auto" fo:background-color="transparent" style:shadow="none">
        <style:tab-stops/>
        <style:background-image/>
      </style:paragraph-properties>
      <style:text-properties fo:font-size="12pt" fo:font-style="italic" fo:font-weight="bold" style:font-size-asian="18pt" style:font-weight-asian="bold" style:font-size-complex="18pt" style:font-weight-complex="bold"/>
    </style:style>
    <style:style style:name="lastenboek_5f_kop4" style:display-name="lastenboek_kop4" style:family="paragraph" style:parent-style-name="lastenboek_5f_kop_20_3" style:next-style-name="Broodtekst" style:list-style-name="Nummering_5f_lastenboek"/>
    <style:style style:name="lastenboek_5f_tabel" style:display-name="lastenboek_tabel" style:family="paragraph" style:parent-style-name="Broodtekst">
      <style:paragraph-properties fo:margin-top="0cm" fo:margin-bottom="0.212cm" fo:background-color="transparent">
        <style:background-image/>
      </style:paragraph-properties>
      <style:text-properties fo:font-size="10pt" fo:language="nl" fo:country="NL" style:font-size-asian="10pt" style:font-size-complex="10pt"/>
    </style:style>
    <style:style style:name="Table" style:family="paragraph" style:parent-style-name="Caption" style:class="extra"/>
    <style:style style:name="Broodtekst_5f_curs" style:display-name="Broodtekst_curs" style:family="paragraph" style:parent-style-name="Broodtekst">
      <style:paragraph-properties style:snap-to-layout-grid="false"/>
      <style:text-properties fo:color="#000000" fo:font-size="10pt" fo:language="nl" fo:country="NL"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margin-top="0.42cm" fo:margin-bottom="0.711cm" fo:text-indent="0cm" style:auto-text-indent="false" fo:padding="0cm" fo:border-left="none" fo:border-right="none" fo:border-top="none" fo:border-bottom="0.035cm solid #000000" style:shadow="none" text:number-lines="false" text:line-number="0"/>
      <style:text-properties style:text-line-through-style="none" fo:font-size="16pt" fo:font-style="italic" style:text-underline-style="none" fo:font-weight="bold" style:font-size-asian="16pt" style:font-weight-asian="bold" style:font-size-complex="16pt" style:font-weight-complex="bold"/>
    </style:style>
    <style:style style:name="Contents_20_2" style:display-name="Contents 2" style:family="paragraph" style:parent-style-name="Index" style:auto-update="true" style:class="index">
      <style:paragraph-properties fo:margin-left="0.499cm" fo:margin-right="0cm" fo:margin-top="0cm" fo:margin-bottom="0.199cm" fo:text-indent="0cm" style:auto-text-indent="false">
        <style:tab-stops>
          <style:tab-stop style:position="16cm" style:type="right" style:leader-style="dotted" style:leader-text="."/>
        </style:tab-stops>
      </style:paragraph-properties>
      <style:text-properties style:font-name="Arial" fo:font-size="9pt"/>
    </style:style>
    <style:style style:name="Contents_20_1" style:display-name="Contents 1" style:family="paragraph" style:parent-style-name="Index" style:auto-update="true" style:class="index">
      <style:paragraph-properties fo:margin-left="0cm" fo:margin-right="0cm" fo:margin-top="0cm" fo:margin-bottom="0.3cm" fo:text-indent="0cm" style:auto-text-indent="false">
        <style:tab-stops>
          <style:tab-stop style:position="16.499cm" style:type="right" style:leader-style="dotted" style:leader-text="."/>
        </style:tab-stops>
      </style:paragraph-properties>
      <style:text-properties style:font-name="Arial"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lastenboek_5f_kop0" style:display-name="lastenboek_kop0" style:family="paragraph" style:parent-style-name="Heading" style:default-outline-level="2">
      <style:paragraph-properties fo:margin-left="0cm" fo:margin-right="0cm" fo:text-indent="-0.64cm" style:auto-text-indent="false">
        <style:tab-stops/>
      </style:paragraph-properties>
      <style:text-properties fo:font-size="14pt" fo:language="nl" fo:country="NL"/>
    </style:style>
    <style:style style:name="lastenboek_5f_inhoudsopgave" style:display-name="lastenboek_inhoudsopgave" style:family="paragraph" style:parent-style-name="Contents_20_1">
      <style:paragraph-properties>
        <style:tab-stops>
          <style:tab-stop style:position="16.499cm" style:type="right" style:leader-style="dotted" style:leader-text="."/>
        </style:tab-stops>
      </style:paragraph-properties>
      <style:text-properties fo:font-size="8pt"/>
    </style:style>
    <style:style style:name="lastenboek_5f_deel" style:display-name="lastenboek_deel" style:family="paragraph" style:parent-style-name="Heading_20_2" style:default-outline-level="1">
      <style:paragraph-properties fo:margin-left="0cm" fo:margin-right="0cm" fo:text-indent="-0.64cm" style:auto-text-indent="false">
        <style:tab-stops/>
      </style:paragraph-properties>
      <style:text-properties fo:font-size="14pt" style:font-size-asian="12pt" style:font-size-complex="12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formulier_5f_deel" style:display-name="formulier_deel" style:family="paragraph" style:parent-style-name="Heading_20_2"/>
    <style:style style:name="formulier_5f_kop0" style:display-name="formulier_kop0" style:family="paragraph" style:parent-style-name="Heading">
      <style:text-properties fo:color="#000000" fo:language="nl" fo:country="NL"/>
    </style:style>
    <style:style style:name="formulier_5f_kop_20_1" style:display-name="formulier_kop 1" style:family="paragraph" style:parent-style-name="Heading_20_3">
      <style:paragraph-properties fo:margin-left="0cm" fo:margin-right="0cm" fo:text-indent="0cm" style:auto-text-indent="false"/>
    </style:style>
    <style:style style:name="formulier_5f_kop_20_2" style:display-name="formulier_kop 2" style:family="paragraph" style:parent-style-name="formulier_5f_kop_20_1">
      <style:text-properties fo:font-size="10pt" fo:font-weight="normal" style:font-size-asian="10pt" style:font-weight-asian="normal" style:font-size-complex="10pt"/>
    </style:style>
    <style:style style:name="WW8Num4z0" style:family="text">
      <style:text-properties style:font-name="Symbol" style:font-name-complex="Arial1"/>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font-name-complex="Arial1"/>
    </style:style>
    <style:style style:name="WW8Num7z0" style:family="text">
      <style:text-properties style:font-name="Symbol" style:font-name-complex="Arial1"/>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font-name-complex="Arial1"/>
    </style:style>
    <style:style style:name="WW8Num8z1" style:family="text">
      <style:text-properties style:font-name="Segoe UI" style:font-name-complex="OpenSymbol"/>
    </style:style>
    <style:style style:name="WW8Num9z0" style:family="text">
      <style:text-properties style:font-name="Symbol1" style:font-name-complex="OpenSymbol"/>
    </style:style>
    <style:style style:name="WW8Num9z1" style:family="text">
      <style:text-properties style:font-name="OpenSymbol" style:font-name-complex="OpenSymbol"/>
    </style:style>
    <style:style style:name="WW8Num9z2" style:family="text">
      <style:text-properties style:font-name="OpenSymbol" style:font-name-complex="OpenSymbol"/>
    </style:style>
    <style:style style:name="WW8Num10z0" style:family="text">
      <style:text-properties style:font-name="Symbol1" style:font-name-complex="OpenSymbol"/>
    </style:style>
    <style:style style:name="WW8Num10z3" style:family="text">
      <style:text-properties style:font-name="Symbol1" style:font-name-complex="OpenSymbol"/>
    </style:style>
    <style:style style:name="WW8Num10z4" style:family="text">
      <style:text-properties style:font-name="OpenSymbol" style:font-name-complex="OpenSymbol"/>
    </style:style>
    <style:style style:name="WW8Num11z0" style:family="text">
      <style:text-properties style:font-name="Symbol1" style:font-name-complex="OpenSymbol"/>
    </style:style>
    <style:style style:name="WW8Num11z1" style:family="text">
      <style:text-properties style:font-name="OpenSymbol" style:font-name-complex="OpenSymbol"/>
    </style:style>
    <style:style style:name="WW8Num11z4" style:family="text">
      <style:text-properties style:font-name="OpenSymbol" style:font-name-complex="OpenSymbol"/>
    </style:style>
    <style:style style:name="WW8Num12z0" style:family="text">
      <style:text-properties style:font-name="Symbol1" style:font-name-complex="OpenSymbol"/>
    </style:style>
    <style:style style:name="WW8Num12z1" style:family="text">
      <style:text-properties style:font-name="OpenSymbol" style:font-name-complex="OpenSymbol"/>
    </style:style>
    <style:style style:name="WW8Num12z4" style:family="text">
      <style:text-properties style:font-name="OpenSymbol" style:font-name-complex="OpenSymbol"/>
    </style:style>
    <style:style style:name="Absatz-Standardschriftart" style:family="text"/>
    <style:style style:name="WW-Absatz-Standardschriftart" style:family="text"/>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font-name-complex="Arial1"/>
    </style:style>
    <style:style style:name="WW8Num8z2" style:family="text">
      <style:text-properties style:font-name="OpenSymbol" style:font-name-complex="OpenSymbol"/>
    </style:style>
    <style:style style:name="WW8Num10z1" style:family="text">
      <style:text-properties style:font-name="Segoe UI" style:font-name-complex="OpenSymbol"/>
    </style:style>
    <style:style style:name="WW8Num10z2" style:family="text">
      <style:text-properties style:font-name="OpenSymbol" style:font-name-complex="OpenSymbol"/>
    </style:style>
    <style:style style:name="WW8Num11z3" style:family="text">
      <style:text-properties style:font-name="Symbol1" style:font-name-complex="OpenSymbol"/>
    </style:style>
    <style:style style:name="WW8Num13z0" style:family="text">
      <style:text-properties style:font-name="Symbol1" style:font-name-complex="OpenSymbol"/>
    </style:style>
    <style:style style:name="WW8Num13z1" style:family="text">
      <style:text-properties style:font-name="OpenSymbol" style:font-name-complex="OpenSymbol"/>
    </style:style>
    <style:style style:name="WW8Num13z4" style:family="text">
      <style:text-properties style:font-name="OpenSymbol" style:font-name-complex="OpenSymbol"/>
    </style:style>
    <style:style style:name="WW-Absatz-Standardschriftart1" style:family="text"/>
    <style:style style:name="WW8Num14z0" style:family="text">
      <style:text-properties style:font-name="Symbol1" style:font-name-complex="OpenSymbol"/>
    </style:style>
    <style:style style:name="WW8Num14z1" style:family="text">
      <style:text-properties style:font-name="OpenSymbol" style:font-name-complex="OpenSymbol"/>
    </style:style>
    <style:style style:name="WW8Num15z0" style:family="text">
      <style:text-properties style:font-name="Symbol" style:font-name-asian="Times New Roman" style:font-name-complex="Arial1"/>
    </style:style>
    <style:style style:name="WW8Num15z1" style:family="text">
      <style:text-properties style:font-name="Courier New"/>
    </style:style>
    <style:style style:name="WW8Num16z0" style:family="text">
      <style:text-properties style:font-name="Symbol" style:font-name-asian="Times New Roman" style:font-name-complex="Arial1"/>
    </style:style>
    <style:style style:name="WW8Num16z1" style:family="text">
      <style:text-properties style:font-name="Courier New" style:font-name-complex="Courier New"/>
    </style:style>
    <style:style style:name="WW8Num17z0" style:family="text">
      <style:text-properties style:font-name="Symbol1" style:font-name-complex="OpenSymbol"/>
    </style:style>
    <style:style style:name="WW8Num17z1" style:family="text">
      <style:text-properties style:font-name="OpenSymbol" style:font-name-complex="OpenSymbol"/>
    </style:style>
    <style:style style:name="WW8Num18z0" style:family="text">
      <style:text-properties style:font-name="Symbol1" style:font-name-complex="OpenSymbol"/>
    </style:style>
    <style:style style:name="WW8Num18z1" style:family="text">
      <style:text-properties style:font-name="OpenSymbol" style:font-name-complex="OpenSymbol"/>
    </style:style>
    <style:style style:name="WW8Num19z0" style:family="text">
      <style:text-properties style:font-name="Symbol1" style:font-name-complex="OpenSymbol"/>
    </style:style>
    <style:style style:name="WW8Num19z1" style:family="text">
      <style:text-properties style:font-name="OpenSymbol" style:font-name-complex="OpenSymbol"/>
    </style:style>
    <style:style style:name="WW-Absatz-Standardschriftart11" style:family="text"/>
    <style:style style:name="WW8Num1z1" style:family="text">
      <style:text-properties fo:font-weight="normal" style:font-weight-asian="normal"/>
    </style:style>
    <style:style style:name="WW8Num2z1" style:family="text">
      <style:text-properties fo:font-weight="normal" style:font-weight-asian="normal"/>
    </style:style>
    <style:style style:name="WW8Num7z3" style:family="text">
      <style:text-properties style:font-name="Symbol"/>
    </style:style>
    <style:style style:name="WW-Absatz-Standardschriftart111" style:family="text"/>
    <style:style style:name="WW-Absatz-Standardschriftart1111" style:family="text"/>
    <style:style style:name="WW-Absatz-Standardschriftart11111" style:family="text"/>
    <style:style style:name="WW8Num3z1" style:family="text">
      <style:text-properties fo:font-weight="normal" style:font-weight-asian="normal"/>
    </style:style>
    <style:style style:name="WW8Num15z2" style:family="text">
      <style:text-properties style:font-name="Wingdings"/>
    </style:style>
    <style:style style:name="WW8Num15z3" style:family="text">
      <style:text-properties style:font-name="Symbol"/>
    </style:style>
    <style:style style:name="WW8Num16z2" style:family="text">
      <style:text-properties style:font-name="Wingdings"/>
    </style:style>
    <style:style style:name="WW8Num16z3" style:family="text">
      <style:text-properties style:font-name="Symbol"/>
    </style:style>
    <style:style style:name="Standaardalinea-lettertype" style:family="text"/>
    <style:style style:name="Verwijzing_20_opmerking" style:display-name="Verwijzing opmerking" style:family="text" style:parent-style-name="Standaardalinea-lettertype">
      <style:text-properties fo:font-size="8pt" style:font-size-asian="8pt" style:font-size-complex="8pt"/>
    </style:style>
    <style:style style:name="Numbering_20_Symbols" style:display-name="Numbering Symbols" style:family="text">
      <style:text-properties style:font-name="Arial1" fo:font-size="10pt" style:font-size-asian="10pt" style:font-size-complex="10pt"/>
    </style:style>
    <style:style style:name="Footnote_20_Symbol" style:display-name="Footnote Symbol" style:family="text">
      <style:text-properties style:text-position="super 58%"/>
    </style:style>
    <style:style style:name="Bullet_20_Symbols" style:display-name="Bullet Symbols" style:family="text">
      <style:text-properties fo:color="#000000" style:font-name="OpenSymbol" fo:font-size="10pt" style:font-name-asian="OpenSymbol" style:font-size-asian="10pt" style:font-name-complex="OpenSymbol" style:font-size-complex="10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indnoottekens"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style:font-name="Symbol" style:font-name-asian="Times New Roman" style:font-name-complex="Arial1"/>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Bullet_5f_20_5f_Symbols" style:display-name="Bullet_20_Symbols" style:family="text"/>
    <style:style style:name="WW8Num20z0" style:family="text"/>
    <style:style style:name="WW8Num20z1" style:family="text"/>
    <style:style style:name="WW8Num20z2" style:family="text"/>
    <style:style style:name="WW8Num21z0" style:family="text"/>
    <style:style style:name="WW8Num21z1" style:family="text"/>
    <style:style style:name="WW8Num21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3" style:family="text"/>
    <style:style style:name="WW8Num24z0" style:family="text"/>
    <style:style style:name="WW8Num24z1" style:family="text"/>
    <style:style style:name="WW8Num24z3" style:family="text"/>
    <style:style style:name="WW8Num25z0" style:family="text"/>
    <style:style style:name="WW8Num25z1" style:family="text"/>
    <style:style style:name="WW8Num25z3" style:family="text"/>
    <style:style style:name="WW8Num26z0" style:family="text"/>
    <style:style style:name="WW8Num26z1" style:family="text"/>
    <style:style style:name="WW8Num26z3" style:family="text"/>
    <style:style style:name="WW8Num27z0" style:family="text"/>
    <style:style style:name="WW8Num27z1" style:family="text"/>
    <style:style style:name="WW8Num27z3" style:family="text"/>
    <style:style style:name="WW8Num29z0" style:family="text"/>
    <style:style style:name="WW8Num29z1" style:family="text"/>
    <style:style style:name="WW8Num29z3" style:family="text"/>
    <style:style style:name="WW8Num30z0" style:family="text"/>
    <style:style style:name="WW8Num30z1" style:family="text"/>
    <style:style style:name="WW8Num30z3" style:family="text"/>
    <style:style style:name="WW8Num31z0" style:family="text"/>
    <style:style style:name="WW8Num31z1" style:family="text"/>
    <style:style style:name="WW8Num31z3"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list-level-position-and-space-mode="label-alignment">
          <style:list-level-label-alignment text:label-followed-by="listtab" fo:text-indent="-0.635cm" fo:margin-left="0.635cm"/>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listtab"/>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635cm" fo:text-indent="-0.635cm" fo:margin-left="0.635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27cm" fo:text-indent="-1.27cm" fo:margin-left="1.27cm"/>
        </style:list-level-properties>
      </text:outline-level-style>
      <text:outline-level-style text:level="5" text:style-name="Numbering_20_Symbols" style:num-prefix=" " style:num-suffix=" " style:num-format="1" text:display-levels="3">
        <style:list-level-properties text:list-level-position-and-space-mode="label-alignment">
          <style:list-level-label-alignment text:label-followed-by="listtab" text:list-tab-stop-position="1.905cm" fo:text-indent="-1.905cm" fo:margin-left="1.905cm"/>
        </style:list-level-properties>
      </text:outline-level-style>
      <text:outline-level-style text:level="6" text:style-name="Numbering_20_Symbols" style:num-prefix=" " style:num-suffix=" " style:num-format="1" text:display-levels="4">
        <style:list-level-properties text:list-level-position-and-space-mode="label-alignment">
          <style:list-level-label-alignment text:label-followed-by="listtab" text:list-tab-stop-position="1.905cm" fo:text-indent="-1.905cm" fo:margin-left="1.905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175cm" fo:text-indent="-3.175cm" fo:margin-left="3.175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ng_5f_lastenboek" style:display-name="Nummering_lastenboek">
      <text:list-level-style-number text:level="1" text:style-name="Numbering_20_Symbols" style:num-prefix=" "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29cm" fo:margin-left="0.6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89cm" fo:text-indent="0.099cm" fo:margin-left="1.891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tarSymbol"/>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_5f_" style:display-name="WW8Num2_">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Bullet_5f_20_5f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2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2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s">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6cm" fo:text-indent="-0.64cm" fo:margin-left="2.06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64cm" fo:margin-left="0.64cm"/>
        </style:list-level-properties>
        <style:text-properties style:font-name="Arial"/>
      </text:list-level-style-bullet>
      <text:list-level-style-bullet text:level="4" text:style-name="Bullet_20_Symbols" text:bullet-char="▪">
        <style:list-level-properties text:list-level-position-and-space-mode="label-alignment">
          <style:list-level-label-alignment text:label-followed-by="listtab" text:list-tab-stop-position="1.289cm" fo:text-indent="0.099cm" fo:margin-left="1.891cm"/>
        </style:list-level-properties>
        <style:text-properties style:font-name="Arial"/>
      </text:list-level-style-bullet>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10pt" style:font-size-asian="10pt" style:font-size-complex="10pt"/>
    </style:style>
    <style:style style:name="MP2" style:family="paragraph" style:parent-style-name="Footer">
      <style:paragraph-properties fo:text-align="start" style:justify-single-word="false"/>
      <style:text-properties style:font-name="Arial1" fo:font-size="10pt" style:font-size-asian="10pt" style:font-size-complex="10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499cm" fo:margin-bottom="2.499cm" fo:margin-left="2.499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499cm" fo:margin-bottom="2.499cm" fo:margin-left="2.499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499cm" fo:margin-bottom="2.499cm" fo:margin-left="2.499cm" fo:margin-right="2.499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499cm" fo:margin-left="1.499cm" fo:margin-right="1.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I" style:print-orientation="portrait" fo:margin-top="2.499cm" fo:margin-bottom="2.499cm" fo:margin-left="2.499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 </text:p>
      </style:footer>
    </style:master-page>
    <style:master-page style:name="_31__20_converteren" style:display-name="1 converteren" style:page-layout-name="Mpm1" style:next-style-name="Vervolgens_20_1_20_converteren">
      <style:footer>
        <text:p text:style-name="Footer"/>
      </style:footer>
    </style:master-page>
    <style:master-page style:name="Vervolgens_20_1_20_converteren" style:display-name="Vervolgens 1 converteren" style:page-layout-name="Mpm1">
      <style:footer>
        <text:p text:style-name="Footer"/>
      </style:footer>
    </style:master-page>
    <style:master-page style:name="_32__20_converteren" style:display-name="2 converteren" style:page-layout-name="Mpm2">
      <style:footer>
        <text:p text:style-name="Footer"/>
      </style:footer>
    </style:master-page>
    <style:master-page style:name="_33__20_converteren" style:display-name="3 converteren" style:page-layout-name="Mpm1">
      <style:footer>
        <text:p text:style-name="Footer"/>
      </style:footer>
    </style:master-page>
    <style:master-page style:name="_34__20_converteren" style:display-name="4 converteren" style:page-layout-name="Mpm3">
      <style:footer>
        <text:p text:style-name="Footer"/>
      </style:footer>
    </style:master-page>
    <style:master-page style:name="liggend" style:page-layout-name="Mpm4" style:next-style-name="Standard">
      <style:footer>
        <text:p text:style-name="MP1"><text:page-number text:select-page="current">2</text:page-number></text:p>
      </style:footer>
    </style:master-page>
    <style:master-page style:name="First_20_Page" style:display-name="First Page" style:page-layout-name="Mpm5" style:next-style-name="lastenboek_5f_pagina_5f_intro"/>
    <style:master-page style:name="lastenboek_5f_pagina_5f_intro" style:display-name="lastenboek_pagina_intro" style:page-layout-name="Mpm6">
      <style:footer>
        <text:p text:style-name="MP2"><text:span text:style-name="MT1">eDAVID Nota bij het modellastenboek en de modelovereenkomst</text:span> <text:s/><text:tab/><text:page-number text:select-page="current">2</text:page-number> </text:p>
      </style:footer>
    </style:master-page>
    <style:master-page style:name="lastenboek_5f_pagina_5f_handleiding" style:display-name="lastenboek_pagina_handleiding" style:page-layout-name="Mpm1">
      <style:footer>
        <text:p text:style-name="MP2"><text:span text:style-name="MT1">eDAVID Handleiding bij modellastenboek en modelovereenkomst</text:span> <text:s text:c="4"/><text:page-number text:select-page="current">2</text:page-number> </text:p>
      </style:footer>
    </style:master-page>
    <style:master-page style:name="Footnote" style:page-layout-name="Mpm7"/>
    <style:master-page style:name="lastenboek_5f_pagina_5f_formulier" style:display-name="lastenboek_pagina_formulier" style:page-layout-name="Mpm1">
      <style:footer>
        <text:p text:style-name="MP2"><text:span text:style-name="MT1">eDAVID Modellastenboek en modelovereenkomst</text:span> <text:s text:c="19"/>– <text:page-number text:select-page="current">2</text:page-number> – </text:p>
      </style:footer>
    </style:master-page>
    <style:master-page style:name="lastenboek_5f_pagina_5f_voorbeeld" style:display-name="lastenboek_pagina_voorbeeld" style:page-layout-name="Mpm1">
      <style:footer>
        <text:p text:style-name="MP2"><text:span text:style-name="MT1">eDAVID Ingevuld voorbeeld lastenboek <text:s text:c="30"/></text:span><text:s text:c="6"/>/<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dellastenboek voor een digitaliseringsopdracht</dc:title>
    <meta:initial-creator>Sonja Schaule</meta:initial-creator>
    <meta:creation-date>2010-01-26T11:19:57.53</meta:creation-date>
    <meta:editing-cycles>2</meta:editing-cycles>
    <meta:editing-duration>PT00H01M31S</meta:editing-duration>
    <meta:generator>OpenOffice.org/3.0$Win32 OpenOffice.org_project/300m9$Build-9358</meta:generator>
    <meta:document-statistic meta:table-count="76" meta:image-count="0" meta:object-count="0" meta:page-count="12" meta:paragraph-count="244" meta:word-count="604" meta:character-count="4550"/>
    <dc:date>2010-01-26T11:20:00.10</dc:date>
    <dc:creator>Sonja Schaule</dc:creator>
    <meta:user-defined meta:name="Info 1"/>
    <meta:user-defined meta:name="Info 2"/>
    <meta:user-defined meta:name="Info 3"/>
    <meta:user-defined meta:name="Info 4"/>
  </office:meta>
</office:document-meta>
</file>